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ce style:name="Arial" svg:font-family="'Arial'"/>
    <style:font-face style:name="Times New Roman" svg:font-family="'Times New Roman'"/>
  </office:font-face-decls>
  <office:automatic-styles>
    <style:style style:name="DefaultFrame" style:family="graphic" style:parent-style-name="Frame">
      <style:graphic-properties style:vertical-pos="from-top" style:vertical-rel="paragraph" style:horizontal-pos="from-left" style:horizontal-rel="paragraph" style:background-transparency="100%" draw:flow-with-text="false"/>
    </style:style>
    <style:style style:name="frameImg" style:family="graphic" style:parent-style-name="Graphics">
      <style:graphic-properties style:horizontal-pos="from-left" style:vertical-pos="from-top" style:vertical-rel="paragraph" style:horizontal-rel="from-left" style:wrap-contour="true" draw:flow-with-text="false" fo:margin-left="0.0pt" fo:margin-right="0.0pt" fo:margin-top="0.0pt" fo:margin-bottom="0.0pt"/>
    </style:style>
    <style:style style:name="PColumn" style:family="paragraph">
      <style:paragraph-properties fo:line-height="0,01pt" fo:break-before="column"/>
      <style:text-properties fo:font-size="1pt" style:font-size-asian="1pt" style:font-size-complex="1pt"/>
    </style:style>
    <style:style style:name="Pbreak" style:family="paragraph">
      <style:paragraph-properties fo:break-before="page"/>
    </style:style>
    <style:style style:name="Master0" style:family="paragraph" style:parent-style-name="Standard" style:master-page-name="Standard">
      <style:paragraph-properties style:writing-mode="lr-tb">
</style:paragraph-properties>
    </style:style>
    <style:style style:name="P1" style:family="paragraph">
      <style:paragraph-properties fo:line-height="19pt" fo:text-align="center" fo:margin-left="14.88pt" fo:margin-right="32.64pt" fo:margin-top="0.00pt" fo:margin-bottom="0.00pt" style:writing-mode="lr-tb">
</style:paragraph-properties>
      <style:text-properties fo:font-size="14.00pt" style:font-size-complex="14.00pt" style:font-name="Arial" style:font-name-complex="Arial"/>
    </style:style>
    <style:style style:name="T2" style:family="text">
      <style:text-properties fo:font-size="14.60pt" style:font-size-complex="14.60pt" style:text-scale="91%" style:font-name="Arial" style:font-name-complex="Arial"/>
    </style:style>
    <style:style style:name="T3" style:family="text">
      <style:text-properties fo:font-size="13.80pt" style:font-size-complex="13.80pt" style:font-name="Arial" style:font-name-complex="Arial"/>
    </style:style>
    <style:style style:name="T4" style:family="text">
      <style:text-properties fo:font-size="12.20pt" style:font-size-complex="12.20pt" style:text-scale="50%" style:font-name="Arial" style:font-name-complex="Arial"/>
    </style:style>
    <style:style style:name="P5" style:family="paragraph">
      <style:paragraph-properties fo:line-height="13pt" fo:text-align="left" fo:margin-left="0.48pt" fo:margin-right="0.00pt" fo:margin-top="0.00pt" fo:margin-bottom="0.00pt" style:writing-mode="lr-tb">
</style:paragraph-properties>
      <style:text-properties fo:font-size="10.70pt" style:font-size-complex="10.70pt" style:font-name="Arial" style:font-name-complex="Arial"/>
    </style:style>
    <style:style style:name="P6" style:family="paragraph">
      <style:paragraph-properties fo:line-height="10pt" fo:text-align="left" fo:margin-left="12.72pt" fo:margin-right="0.00pt" fo:margin-top="0.00pt" fo:margin-bottom="0.00pt" style:writing-mode="lr-tb">
</style:paragraph-properties>
      <style:text-properties fo:font-size="8.80pt" style:font-size-complex="8.80pt" style:font-name="Arial" style:font-name-complex="Arial"/>
    </style:style>
    <style:style style:name="P7" style:family="paragraph">
      <style:paragraph-properties fo:line-height="13pt" fo:text-align="left" fo:margin-left="12.48pt" fo:margin-right="0.00pt" fo:margin-top="0.00pt" fo:margin-bottom="0.00pt" style:writing-mode="lr-tb">
</style:paragraph-properties>
      <style:text-properties fo:font-size="8.80pt" style:font-size-complex="8.80pt" style:font-name="Arial" style:font-name-complex="Arial"/>
    </style:style>
    <style:style style:name="P8" style:family="paragraph">
      <style:paragraph-properties fo:line-height="11pt" fo:text-align="left" fo:margin-left="11.52pt" fo:margin-right="6.48pt" fo:margin-top="2.00pt" fo:margin-bottom="0.00pt" style:writing-mode="lr-tb">
</style:paragraph-properties>
      <style:text-properties fo:font-size="8.80pt" style:font-size-complex="8.80pt" style:font-name="Arial" style:font-name-complex="Arial"/>
    </style:style>
    <style:style style:name="T9" style:family="text">
      <style:text-properties fo:font-size="9.90pt" style:font-size-complex="9.90pt" style:font-name="Times New Roman" style:font-name-complex="Times New Roman"/>
    </style:style>
    <style:style style:name="P10" style:family="paragraph">
      <style:paragraph-properties fo:line-height="10pt" fo:text-align="left" fo:margin-left="10.56pt" fo:margin-right="0.72pt" fo:margin-top="3.00pt" fo:margin-bottom="0.00pt" style:writing-mode="lr-tb">
</style:paragraph-properties>
      <style:text-properties fo:font-size="8.80pt" style:font-size-complex="8.80pt" style:font-name="Arial" style:font-name-complex="Arial"/>
    </style:style>
    <style:style style:name="P11" style:family="paragraph">
      <style:paragraph-properties fo:line-height="16pt" fo:text-align="center" fo:margin-left="25.92pt" fo:margin-right="55.92pt" fo:margin-top="0.00pt" fo:margin-bottom="0.00pt" style:writing-mode="lr-tb">
</style:paragraph-properties>
      <style:text-properties fo:font-size="12.30pt" style:font-size-complex="12.30pt" style:font-name="Arial" style:font-name-complex="Arial"/>
    </style:style>
    <style:style style:name="T12" style:family="text">
      <style:text-properties fo:font-size="11.60pt" style:font-size-complex="11.60pt" style:font-name="Arial" style:font-name-complex="Arial"/>
    </style:style>
    <style:style style:name="P13" style:family="paragraph">
      <style:paragraph-properties fo:line-height="7pt" fo:text-align="left" fo:margin-left="2.64pt" fo:margin-right="61.20pt" fo:margin-top="3.00pt" fo:margin-bottom="0.00pt" style:writing-mode="lr-tb">
</style:paragraph-properties>
      <style:text-properties fo:font-size="9.00pt" style:font-size-complex="9.00pt" style:font-name="Times New Roman" style:font-name-complex="Times New Roman"/>
    </style:style>
    <style:style style:name="P14" style:family="paragraph">
      <style:paragraph-properties fo:line-height="6pt" fo:text-align="left" fo:margin-left="2.16pt" fo:margin-right="40.80pt" fo:margin-top="1.00pt" fo:margin-bottom="0.00pt" style:writing-mode="lr-tb">
</style:paragraph-properties>
      <style:text-properties fo:font-size="6.20pt" style:font-size-complex="6.20pt" style:font-name="Arial" style:font-name-complex="Arial"/>
    </style:style>
    <style:style style:name="P15" style:family="paragraph">
      <style:paragraph-properties fo:line-height="7pt" fo:text-align="left" fo:margin-left="1.92pt" fo:margin-right="30.24pt" fo:margin-top="2.00pt" fo:margin-bottom="0.00pt" style:writing-mode="lr-tb">
</style:paragraph-properties>
      <style:text-properties fo:font-size="6.20pt" style:font-size-complex="6.20pt" style:font-name="Arial" style:font-name-complex="Arial"/>
    </style:style>
    <style:style style:name="T16" style:family="text">
      <style:text-properties fo:font-size="7.10pt" style:font-size-complex="7.10pt" style:text-scale="88%" style:font-name="Times New Roman" style:font-name-complex="Times New Roman"/>
    </style:style>
    <style:style style:name="P17" style:family="paragraph">
      <style:paragraph-properties fo:line-height="7pt" fo:text-align="left" fo:margin-left="1.44pt" fo:margin-right="112.56pt" fo:margin-top="1.00pt" fo:margin-bottom="0.00pt" style:writing-mode="lr-tb">
</style:paragraph-properties>
      <style:text-properties fo:font-size="6.20pt" style:font-size-complex="6.20pt" style:font-name="Arial" style:font-name-complex="Arial"/>
    </style:style>
    <style:style style:name="P18" style:family="paragraph">
      <style:paragraph-properties fo:line-height="7pt" fo:text-align="left" fo:margin-left="1.20pt" fo:margin-right="0.00pt" fo:margin-top="0.00pt" fo:margin-bottom="0.00pt" style:writing-mode="lr-tb">
</style:paragraph-properties>
      <style:text-properties fo:font-size="6.20pt" style:font-size-complex="6.20pt" style:font-name="Arial" style:font-name-complex="Arial"/>
    </style:style>
    <style:style style:name="P19" style:family="paragraph">
      <style:paragraph-properties fo:line-height="5pt" fo:text-align="left" fo:margin-left="1.20pt" fo:margin-right="54.24pt" fo:margin-top="5.00pt" fo:margin-bottom="0.00pt" style:writing-mode="lr-tb">
</style:paragraph-properties>
      <style:text-properties fo:font-size="6.20pt" style:font-size-complex="6.20pt" style:font-name="Arial" style:font-name-complex="Arial"/>
    </style:style>
    <style:style style:name="P20" style:family="paragraph">
      <style:paragraph-properties fo:line-height="5pt" fo:text-align="left" fo:margin-left="0.96pt" fo:margin-right="33.60pt" fo:margin-top="5.00pt" fo:margin-bottom="0.00pt" style:writing-mode="lr-tb">
</style:paragraph-properties>
      <style:text-properties fo:font-size="6.20pt" style:font-size-complex="6.20pt" style:font-name="Arial" style:font-name-complex="Arial"/>
    </style:style>
    <style:style style:name="T21" style:family="text">
      <style:text-properties fo:font-size="7.40pt" style:font-size-complex="7.40pt" style:text-scale="85%" style:font-name="Times New Roman" style:font-name-complex="Times New Roman"/>
    </style:style>
    <style:style style:name="P22" style:family="paragraph">
      <style:paragraph-properties fo:line-height="4pt" fo:text-align="left" fo:margin-left="0.48pt" fo:margin-right="22.80pt" fo:margin-top="5.00pt" fo:margin-bottom="0.00pt" style:writing-mode="lr-tb">
</style:paragraph-properties>
      <style:text-properties fo:font-size="6.20pt" style:font-size-complex="6.20pt" style:font-name="Arial" style:font-name-complex="Arial"/>
    </style:style>
    <style:style style:name="T23" style:family="text">
      <style:text-properties fo:font-size="6.40pt" style:font-size-complex="6.40pt" style:text-scale="91%" fo:font-style="italic" style:font-name="Arial" style:font-name-complex="Arial"/>
    </style:style>
    <style:style style:name="P24" style:family="paragraph">
      <style:paragraph-properties fo:line-height="6pt" fo:text-align="left" fo:margin-left="0.24pt" fo:margin-right="25.20pt" fo:margin-top="3.00pt" fo:margin-bottom="0.00pt" style:writing-mode="lr-tb">
</style:paragraph-properties>
      <style:text-properties fo:font-size="6.20pt" style:font-size-complex="6.20pt" style:font-name="Arial" style:font-name-complex="Arial"/>
    </style:style>
    <style:style style:name="P25" style:family="paragraph">
      <style:paragraph-properties fo:line-height="13pt" fo:text-align="left" fo:margin-left="0.96pt" fo:margin-right="0.00pt" fo:margin-top="0.00pt" fo:margin-bottom="0.00pt" style:writing-mode="lr-tb">
</style:paragraph-properties>
      <style:text-properties fo:font-size="12.00pt" style:font-size-complex="12.00pt" style:text-scale="78%" style:font-name="Courier New" style:font-name-complex="Courier New"/>
    </style:style>
    <style:style style:name="Master26" style:family="paragraph" style:parent-style-name="Standard" style:master-page-name="Standard2">
      <style:paragraph-properties style:writing-mode="lr-tb">
</style:paragraph-properties>
    </style:style>
    <style:style style:name="P27" style:family="paragraph">
      <style:paragraph-properties fo:line-height="18pt" fo:text-align="center" fo:margin-left="17.52pt" fo:margin-right="33.36pt" fo:margin-top="0.00pt" fo:margin-bottom="0.00pt" style:writing-mode="lr-tb">
</style:paragraph-properties>
      <style:text-properties fo:font-size="12.80pt" style:font-size-complex="12.80pt" fo:font-weight="bold" style:font-name="Arial" style:font-name-complex="Arial"/>
    </style:style>
    <style:style style:name="T28" style:family="text">
      <style:text-properties fo:font-size="13.60pt" style:font-size-complex="13.60pt" style:font-name="Arial" style:font-name-complex="Arial"/>
    </style:style>
    <style:style style:name="P29" style:family="paragraph">
      <style:paragraph-properties fo:line-height="9pt" fo:text-align="left" fo:margin-left="0.72pt" fo:margin-right="0.00pt" fo:margin-top="0.00pt" fo:margin-bottom="0.00pt" style:writing-mode="lr-tb">
</style:paragraph-properties>
      <style:text-properties fo:font-size="8.10pt" style:font-size-complex="8.10pt" style:text-scale="91%" fo:font-weight="bold" style:font-name="Arial" style:font-name-complex="Arial"/>
    </style:style>
    <style:style style:name="T30" style:family="text">
      <style:text-properties fo:font-size="8.50pt" style:font-size-complex="8.50pt" style:text-scale="84%" fo:font-weight="bold" style:font-name="Arial" style:font-name-complex="Arial"/>
    </style:style>
    <style:style style:name="P31" style:family="paragraph">
      <style:paragraph-properties fo:line-height="8pt" fo:text-align="left" fo:margin-left="12.72pt" fo:margin-right="88.56pt" fo:margin-top="0.00pt" fo:margin-bottom="0.00pt" style:writing-mode="lr-tb">
</style:paragraph-properties>
      <style:text-properties fo:font-size="6.10pt" style:font-size-complex="6.10pt" style:font-name="Arial" style:font-name-complex="Arial"/>
    </style:style>
    <style:style style:name="T32" style:family="text">
      <style:text-properties fo:font-size="6.40pt" style:font-size-complex="6.40pt" style:text-scale="88%" fo:font-weight="bold" style:font-name="Arial" style:font-name-complex="Arial"/>
    </style:style>
    <style:style style:name="P33" style:family="paragraph">
      <style:paragraph-properties fo:line-height="6pt" fo:text-align="left" fo:margin-left="12.72pt" fo:margin-right="15.60pt" fo:margin-top="1.00pt" fo:margin-bottom="0.00pt" style:writing-mode="lr-tb">
</style:paragraph-properties>
      <style:text-properties fo:font-size="6.10pt" style:font-size-complex="6.10pt" style:font-name="Arial" style:font-name-complex="Arial"/>
    </style:style>
    <style:style style:name="P34" style:family="paragraph">
      <style:paragraph-properties fo:line-height="7pt" fo:text-align="left" fo:margin-left="12.72pt" fo:margin-right="22.56pt" fo:margin-top="0.00pt" fo:margin-bottom="0.00pt" style:writing-mode="lr-tb">
</style:paragraph-properties>
      <style:text-properties fo:font-size="6.10pt" style:font-size-complex="6.10pt" style:font-name="Arial" style:font-name-complex="Arial"/>
    </style:style>
    <style:style style:name="T35" style:family="text">
      <style:text-properties fo:font-size="6.10pt" style:font-size-complex="6.10pt" style:text-underline-style="solid" style:text-underline-type="simple" style:text-line-through-mode="lineMode" style:font-name="Arial" style:font-name-complex="Arial"/>
    </style:style>
    <style:style style:name="T36" style:family="text">
      <style:text-properties fo:font-size="6.80pt" style:font-size-complex="6.80pt" style:text-scale="84%" style:font-name="Times New Roman" style:font-name-complex="Times New Roman"/>
    </style:style>
    <style:style style:name="P37" style:family="paragraph">
      <style:paragraph-properties fo:line-height="8pt" fo:text-align="left" fo:margin-left="12.96pt" fo:margin-right="0.00pt" fo:margin-top="0.00pt" fo:margin-bottom="0.00pt" style:writing-mode="lr-tb">
</style:paragraph-properties>
      <style:text-properties fo:font-size="6.10pt" style:font-size-complex="6.10pt" style:font-name="Arial" style:font-name-complex="Arial"/>
    </style:style>
    <style:style style:name="P38" style:family="paragraph">
      <style:paragraph-properties fo:line-height="7pt" fo:text-align="left" fo:margin-left="12.72pt" fo:margin-right="47.04pt" fo:margin-top="0.00pt" fo:margin-bottom="0.00pt" style:writing-mode="lr-tb">
</style:paragraph-properties>
      <style:text-properties fo:font-size="6.10pt" style:font-size-complex="6.10pt" style:font-name="Arial" style:font-name-complex="Arial"/>
    </style:style>
    <style:style style:name="P39" style:family="paragraph">
      <style:paragraph-properties fo:line-height="6pt" fo:text-align="left" fo:margin-left="12.72pt" fo:margin-right="38.40pt" fo:margin-top="1.00pt" fo:margin-bottom="0.00pt" style:writing-mode="lr-tb">
</style:paragraph-properties>
      <style:text-properties fo:font-size="6.10pt" style:font-size-complex="6.10pt" style:font-name="Arial" style:font-name-complex="Arial"/>
    </style:style>
    <style:style style:name="P40" style:family="paragraph">
      <style:paragraph-properties fo:line-height="6pt" fo:text-align="left" fo:margin-left="12.48pt" fo:margin-right="32.64pt" fo:margin-top="1.00pt" fo:margin-bottom="0.00pt" style:writing-mode="lr-tb">
</style:paragraph-properties>
      <style:text-properties fo:font-size="6.10pt" style:font-size-complex="6.10pt" style:font-name="Arial" style:font-name-complex="Arial"/>
    </style:style>
    <style:style style:name="T41" style:family="text">
      <style:text-properties fo:font-size="6.80pt" style:font-size-complex="6.80pt" style:text-scale="92%" style:font-name="Times New Roman" style:font-name-complex="Times New Roman"/>
    </style:style>
    <style:style style:name="T42" style:family="text">
      <style:text-properties fo:font-size="14.30pt" style:font-size-complex="14.30pt" style:font-name="Times New Roman" style:font-name-complex="Times New Roman"/>
    </style:style>
    <style:style style:name="P43" style:family="paragraph">
      <style:paragraph-properties fo:line-height="7pt" fo:text-align="left" fo:margin-left="0.24pt" fo:margin-right="0.48pt" fo:margin-top="0.00pt" fo:margin-bottom="0.00pt" style:writing-mode="lr-tb">
</style:paragraph-properties>
      <style:text-properties fo:font-size="7.00pt" style:font-size-complex="7.00pt" style:font-name="Arial" style:font-name-complex="Arial"/>
    </style:style>
    <style:style style:name="P44" style:family="paragraph">
      <style:paragraph-properties fo:line-height="9pt" fo:text-align="left" fo:margin-left="0.96pt" fo:margin-right="0.00pt" fo:margin-top="0.00pt" fo:margin-bottom="0.00pt" style:writing-mode="lr-tb">
</style:paragraph-properties>
      <style:text-properties fo:font-size="7.00pt" style:font-size-complex="7.00pt" style:font-name="Arial" style:font-name-complex="Arial"/>
    </style:style>
    <style:style style:name="P45" style:family="paragraph">
      <style:paragraph-properties fo:line-height="7pt" fo:text-align="left" fo:margin-left="0.48pt" fo:margin-right="17.76pt" fo:margin-top="1.00pt" fo:margin-bottom="0.00pt" style:writing-mode="lr-tb">
</style:paragraph-properties>
      <style:text-properties fo:font-size="7.00pt" style:font-size-complex="7.00pt" style:font-name="Arial" style:font-name-complex="Arial"/>
    </style:style>
    <style:style style:name="P46" style:family="paragraph">
      <style:paragraph-properties fo:line-height="9pt" fo:text-align="justify" fo:margin-left="0.24pt" fo:margin-right="105.12pt" fo:margin-top="0.00pt" fo:margin-bottom="0.00pt" style:writing-mode="lr-tb">
</style:paragraph-properties>
      <style:text-properties fo:font-size="7.00pt" style:font-size-complex="7.00pt" style:font-name="Arial" style:font-name-complex="Arial"/>
    </style:style>
    <style:style style:name="T47" style:family="text">
      <style:text-properties fo:font-size="8.10pt" style:font-size-complex="8.10pt" style:text-scale="84%" style:font-name="Times New Roman" style:font-name-complex="Times New Roman"/>
    </style:style>
    <style:style style:name="P48" style:family="paragraph">
      <style:paragraph-properties fo:line-height="7pt" fo:text-align="left" fo:margin-left="0.48pt" fo:margin-right="9.36pt" fo:margin-top="1.00pt" fo:margin-bottom="0.00pt" style:writing-mode="lr-tb">
</style:paragraph-properties>
      <style:text-properties fo:font-size="7.00pt" style:font-size-complex="7.00pt" style:font-name="Arial" style:font-name-complex="Arial"/>
    </style:style>
    <style:style style:name="T49" style:family="text">
      <style:text-properties fo:font-size="7.80pt" style:font-size-complex="7.80pt" style:text-scale="88%" style:font-name="Times New Roman" style:font-name-complex="Times New Roman"/>
    </style:style>
    <style:style style:name="T50" style:family="text">
      <style:text-properties fo:font-size="8.40pt" style:font-size-complex="8.40pt" style:text-scale="81%" style:font-name="Times New Roman" style:font-name-complex="Times New Roman"/>
    </style:style>
    <style:style style:name="P51" style:family="paragraph">
      <style:paragraph-properties fo:line-height="14pt" fo:text-align="left" fo:margin-left="0.48pt" fo:margin-right="0.00pt" fo:margin-top="0.00pt" fo:margin-bottom="0.00pt" style:writing-mode="lr-tb">
</style:paragraph-properties>
      <style:text-properties fo:font-size="11.60pt" style:font-size-complex="11.60pt" style:text-scale="79%" fo:font-weight="bold" style:font-name="Courier New" style:font-name-complex="Courier New"/>
    </style:style>
    <style:style style:name="Master52" style:family="paragraph" style:parent-style-name="Standard" style:master-page-name="Standard3">
      <style:paragraph-properties style:writing-mode="lr-tb">
</style:paragraph-properties>
    </style:style>
    <style:style style:name="P53" style:family="paragraph">
      <style:paragraph-properties fo:line-height="16pt" fo:text-align="center" fo:margin-left="24.48pt" fo:margin-right="18.00pt" fo:margin-top="0.00pt" fo:margin-bottom="0.00pt" style:writing-mode="lr-tb">
</style:paragraph-properties>
      <style:text-properties fo:font-size="12.30pt" style:font-size-complex="12.30pt" style:text-scale="92%" fo:font-weight="bold" style:font-name="Arial" style:font-name-complex="Arial"/>
    </style:style>
    <style:style style:name="T54" style:family="text">
      <style:text-properties fo:font-size="12.60pt" style:font-size-complex="12.60pt" style:text-scale="88%" style:font-name="Times New Roman" style:font-name-complex="Times New Roman"/>
    </style:style>
    <style:style style:name="T55" style:family="text">
      <style:text-properties fo:font-size="12.90pt" style:font-size-complex="12.90pt" style:font-name="Times New Roman" style:font-name-complex="Times New Roman"/>
    </style:style>
    <style:style style:name="P56" style:family="paragraph">
      <style:paragraph-properties fo:line-height="12pt" fo:text-align="left" fo:margin-left="0.72pt" fo:margin-right="0.00pt" fo:margin-top="0.00pt" fo:margin-bottom="0.00pt" style:writing-mode="lr-tb">
</style:paragraph-properties>
      <style:text-properties fo:font-size="10.30pt" style:font-size-complex="10.30pt" fo:font-weight="bold" style:font-name="Arial" style:font-name-complex="Arial"/>
    </style:style>
    <style:style style:name="P57" style:family="paragraph">
      <style:paragraph-properties fo:line-height="8pt" fo:text-align="left" fo:margin-left="1.44pt" fo:margin-right="8.40pt" fo:margin-top="1.00pt" fo:margin-bottom="0.00pt" style:writing-mode="lr-tb">
</style:paragraph-properties>
      <style:text-properties fo:font-size="7.90pt" style:font-size-complex="7.90pt" style:font-name="Arial" style:font-name-complex="Arial"/>
    </style:style>
    <style:style style:name="T58" style:family="text">
      <style:text-properties fo:font-size="9.10pt" style:font-size-complex="9.10pt" style:text-scale="88%" style:font-name="Times New Roman" style:font-name-complex="Times New Roman"/>
    </style:style>
    <style:style style:name="P59" style:family="paragraph">
      <style:paragraph-properties fo:line-height="7pt" fo:text-align="left" fo:margin-left="0.48pt" fo:margin-right="0.24pt" fo:margin-top="1.00pt" fo:margin-bottom="0.00pt" style:writing-mode="lr-tb">
</style:paragraph-properties>
      <style:text-properties fo:font-size="7.90pt" style:font-size-complex="7.90pt" style:font-name="Arial" style:font-name-complex="Arial"/>
    </style:style>
    <style:style style:name="T60" style:family="text">
      <style:text-properties fo:font-size="8.80pt" style:font-size-complex="8.80pt" style:text-scale="84%" style:font-name="Times New Roman" style:font-name-complex="Times New Roman"/>
    </style:style>
    <style:style style:name="T61" style:family="text">
      <style:text-properties fo:font-size="9.10pt" style:font-size-complex="9.10pt" style:text-scale="84%" style:font-name="Times New Roman" style:font-name-complex="Times New Roman"/>
    </style:style>
    <style:style style:name="P62" style:family="paragraph">
      <style:paragraph-properties fo:line-height="17pt" fo:text-align="center" fo:margin-left="18.00pt" fo:margin-right="23.76pt" fo:margin-top="0.00pt" fo:margin-bottom="0.00pt" style:writing-mode="lr-tb">
</style:paragraph-properties>
      <style:text-properties fo:font-size="12.30pt" style:font-size-complex="12.30pt" style:text-scale="92%" fo:font-weight="bold" style:font-name="Arial" style:font-name-complex="Arial"/>
    </style:style>
    <style:style style:name="T63" style:family="text">
      <style:text-properties fo:font-size="12.10pt" style:font-size-complex="12.10pt" style:font-name="Arial" style:font-name-complex="Arial"/>
    </style:style>
    <style:style style:name="P64" style:family="paragraph">
      <style:paragraph-properties fo:line-height="11pt" fo:text-align="left" fo:margin-left="0.24pt" fo:margin-right="0.24pt" fo:margin-top="0.00pt" fo:margin-bottom="0.00pt" style:writing-mode="lr-tb">
</style:paragraph-properties>
      <style:text-properties fo:font-size="8.90pt" style:font-size-complex="8.90pt" style:font-name="Arial" style:font-name-complex="Arial"/>
    </style:style>
    <style:style style:name="P65" style:family="paragraph">
      <style:paragraph-properties fo:line-height="12pt" fo:text-align="left" fo:margin-left="0.48pt" fo:margin-right="22.08pt" fo:margin-top="0.00pt" fo:margin-bottom="0.00pt" style:writing-mode="lr-tb">
</style:paragraph-properties>
      <style:text-properties fo:font-size="8.90pt" style:font-size-complex="8.90pt" style:font-name="Arial" style:font-name-complex="Arial"/>
    </style:style>
    <style:style style:name="P66" style:family="paragraph">
      <style:paragraph-properties fo:line-height="10pt" fo:text-align="left" fo:margin-left="0.00pt" fo:margin-right="7.44pt" fo:margin-top="0.00pt" fo:margin-bottom="0.00pt" style:writing-mode="lr-tb">
</style:paragraph-properties>
      <style:text-properties fo:font-size="8.90pt" style:font-size-complex="8.90pt" style:font-name="Arial" style:font-name-complex="Arial"/>
    </style:style>
    <style:style style:name="T67" style:family="text">
      <style:text-properties fo:font-size="10.10pt" style:font-size-complex="10.10pt" style:text-scale="90%" style:font-name="Times New Roman" style:font-name-complex="Times New Roman"/>
    </style:style>
    <style:style style:name="T68" style:family="text">
      <style:text-properties fo:font-size="10.50pt" style:font-size-complex="10.50pt" style:text-scale="81%" style:font-name="Times New Roman" style:font-name-complex="Times New Roman"/>
    </style:style>
    <style:style style:name="P69" style:family="paragraph">
      <style:paragraph-properties fo:line-height="15pt" fo:text-align="left" fo:margin-left="0.48pt" fo:margin-right="0.00pt" fo:margin-top="0.00pt" fo:margin-bottom="0.00pt" style:writing-mode="lr-tb">
</style:paragraph-properties>
      <style:text-properties fo:font-size="11.50pt" style:font-size-complex="11.50pt" style:text-scale="81%" fo:font-weight="bold" style:font-name="Courier New" style:font-name-complex="Courier New"/>
    </style:style>
    <style:style style:name="Master70" style:family="paragraph" style:parent-style-name="Standard" style:master-page-name="Standard4">
      <style:paragraph-properties style:writing-mode="lr-tb">
</style:paragraph-properties>
    </style:style>
    <style:style style:name="P71" style:family="paragraph">
      <style:paragraph-properties fo:line-height="16pt" fo:text-align="center" fo:margin-left="45.36pt" fo:margin-right="53.28pt" fo:margin-top="0.00pt" fo:margin-bottom="0.00pt" style:writing-mode="lr-tb">
</style:paragraph-properties>
      <style:text-properties fo:font-size="11.20pt" style:font-size-complex="11.20pt" fo:font-weight="bold" style:font-name="Arial" style:font-name-complex="Arial"/>
    </style:style>
    <style:style style:name="T72" style:family="text">
      <style:text-properties fo:font-size="12.50pt" style:font-size-complex="12.50pt" style:text-scale="88%" style:font-name="Arial" style:font-name-complex="Arial"/>
    </style:style>
    <style:style style:name="T73" style:family="text">
      <style:text-properties fo:font-size="12.90pt" style:font-size-complex="12.90pt" style:font-name="Times New Roman" style:font-name-complex="Times New Roman"/>
    </style:style>
    <style:style style:name="P74" style:family="paragraph">
      <style:paragraph-properties fo:line-height="11pt" fo:text-align="left" fo:margin-left="0.24pt" fo:margin-right="0.00pt" fo:margin-top="0.00pt" fo:margin-bottom="0.00pt" style:writing-mode="lr-tb">
</style:paragraph-properties>
      <style:text-properties fo:font-size="10.20pt" style:font-size-complex="10.20pt" fo:font-weight="bold" style:font-name="Arial" style:font-name-complex="Arial"/>
    </style:style>
    <style:style style:name="P75" style:family="paragraph">
      <style:paragraph-properties fo:line-height="11pt" fo:text-align="left" fo:margin-left="13.68pt" fo:margin-right="11.04pt" fo:margin-top="2.00pt" fo:margin-bottom="0.00pt" style:writing-mode="lr-tb">
</style:paragraph-properties>
      <style:text-properties fo:font-size="7.90pt" style:font-size-complex="7.90pt" style:font-name="Arial" style:font-name-complex="Arial"/>
    </style:style>
    <style:style style:name="T76" style:family="text">
      <style:text-properties fo:font-size="8.80pt" style:font-size-complex="8.80pt" style:text-scale="91%" style:font-name="Times New Roman" style:font-name-complex="Times New Roman"/>
    </style:style>
    <style:style style:name="P77" style:family="paragraph">
      <style:paragraph-properties fo:line-height="10pt" fo:text-align="justify" fo:margin-left="14.16pt" fo:margin-right="49.68pt" fo:margin-top="2.00pt" fo:margin-bottom="0.00pt" style:writing-mode="lr-tb">
</style:paragraph-properties>
      <style:text-properties fo:font-size="7.90pt" style:font-size-complex="7.90pt" style:font-name="Arial" style:font-name-complex="Arial"/>
    </style:style>
    <style:style style:name="P78" style:family="paragraph">
      <style:paragraph-properties fo:line-height="10pt" fo:text-align="left" fo:margin-left="13.68pt" fo:margin-right="36.00pt" fo:margin-top="1.00pt" fo:margin-bottom="0.00pt" style:writing-mode="lr-tb">
</style:paragraph-properties>
      <style:text-properties fo:font-size="7.90pt" style:font-size-complex="7.90pt" style:font-name="Arial" style:font-name-complex="Arial"/>
    </style:style>
    <style:style style:name="P79" style:family="paragraph">
      <style:paragraph-properties fo:line-height="13pt" fo:text-align="left" fo:margin-left="13.44pt" fo:margin-right="18.24pt" fo:margin-top="0.00pt" fo:margin-bottom="0.00pt" style:writing-mode="lr-tb">
</style:paragraph-properties>
      <style:text-properties fo:font-size="7.90pt" style:font-size-complex="7.90pt" style:font-name="Arial" style:font-name-complex="Arial"/>
    </style:style>
    <style:style style:name="P80" style:family="paragraph">
      <style:paragraph-properties fo:line-height="19pt" fo:text-align="center" fo:margin-left="26.88pt" fo:margin-right="35.28pt" fo:margin-top="0.00pt" fo:margin-bottom="0.00pt" style:writing-mode="lr-tb">
</style:paragraph-properties>
      <style:text-properties fo:font-size="14.00pt" style:font-size-complex="14.00pt" style:text-scale="92%" fo:font-weight="bold" style:font-name="Arial" style:font-name-complex="Arial"/>
    </style:style>
    <style:style style:name="T81" style:family="text">
      <style:text-properties fo:font-size="13.30pt" style:font-size-complex="13.30pt" style:font-name="Arial" style:font-name-complex="Arial"/>
    </style:style>
    <style:style style:name="T82" style:family="text">
      <style:text-properties fo:font-size="14.50pt" style:font-size-complex="14.50pt" style:font-name="Times New Roman" style:font-name-complex="Times New Roman"/>
    </style:style>
    <style:style style:name="T83" style:family="text">
      <style:text-properties fo:font-size="12.10pt" style:font-size-complex="12.10pt" style:text-scale="87%" fo:font-weight="bold" style:font-name="Times New Roman" style:font-name-complex="Times New Roman"/>
    </style:style>
    <style:style style:name="P84" style:family="paragraph">
      <style:paragraph-properties fo:line-height="10pt" fo:text-align="left" fo:margin-left="8.88pt" fo:margin-right="5.04pt" fo:margin-top="0.00pt" fo:margin-bottom="0.00pt" style:writing-mode="lr-tb">
</style:paragraph-properties>
      <style:text-properties fo:font-size="7.90pt" style:font-size-complex="7.90pt" style:font-name="Arial" style:font-name-complex="Arial"/>
    </style:style>
    <style:style style:name="P85" style:family="paragraph">
      <style:paragraph-properties fo:line-height="12pt" fo:text-align="left" fo:margin-left="8.88pt" fo:margin-right="0.00pt" fo:margin-top="0.00pt" fo:margin-bottom="0.00pt" style:writing-mode="lr-tb">
</style:paragraph-properties>
      <style:text-properties fo:font-size="7.90pt" style:font-size-complex="7.90pt" style:font-name="Arial" style:font-name-complex="Arial"/>
    </style:style>
    <style:style style:name="P86" style:family="paragraph">
      <style:paragraph-properties fo:line-height="10pt" fo:text-align="left" fo:margin-left="9.12pt" fo:margin-right="0.00pt" fo:margin-top="2.00pt" fo:margin-bottom="0.00pt" style:writing-mode="lr-tb">
</style:paragraph-properties>
      <style:text-properties fo:font-size="7.90pt" style:font-size-complex="7.90pt" style:font-name="Arial" style:font-name-complex="Arial"/>
    </style:style>
    <style:style style:name="P87" style:family="paragraph">
      <style:paragraph-properties fo:line-height="10pt" fo:text-align="left" fo:margin-left="8.88pt" fo:margin-right="15.12pt" fo:margin-top="2.00pt" fo:margin-bottom="0.00pt" style:writing-mode="lr-tb">
</style:paragraph-properties>
      <style:text-properties fo:font-size="7.90pt" style:font-size-complex="7.90pt" style:font-name="Arial" style:font-name-complex="Arial"/>
    </style:style>
    <style:style style:name="P88" style:family="paragraph">
      <style:paragraph-properties fo:line-height="14pt" fo:text-align="left" fo:margin-left="0.48pt" fo:margin-right="0.00pt" fo:margin-top="0.00pt" fo:margin-bottom="0.00pt" style:writing-mode="lr-tb">
</style:paragraph-properties>
      <style:text-properties fo:font-size="11.90pt" style:font-size-complex="11.90pt" style:text-scale="78%" fo:font-weight="bold" style:font-name="Courier New" style:font-name-complex="Courier New"/>
    </style:style>
    <style:style style:name="Master89" style:family="paragraph" style:parent-style-name="Standard" style:master-page-name="Standard5">
      <style:paragraph-properties style:writing-mode="lr-tb">
</style:paragraph-properties>
    </style:style>
    <style:style style:name="P90" style:family="paragraph">
      <style:paragraph-properties fo:line-height="18pt" fo:text-align="center" fo:margin-left="26.16pt" fo:margin-right="36.00pt" fo:margin-top="0.00pt" fo:margin-bottom="0.00pt" style:writing-mode="lr-tb">
</style:paragraph-properties>
      <style:text-properties fo:font-size="14.00pt" style:font-size-complex="14.00pt" style:text-scale="92%" fo:font-weight="bold" style:font-name="Arial" style:font-name-complex="Arial"/>
    </style:style>
    <style:style style:name="P91" style:family="paragraph">
      <style:paragraph-properties fo:line-height="14pt" fo:text-align="left" fo:margin-left="0.72pt" fo:margin-right="0.00pt" fo:margin-top="0.00pt" fo:margin-bottom="0.00pt" style:writing-mode="lr-tb">
</style:paragraph-properties>
      <style:text-properties fo:font-size="11.60pt" style:font-size-complex="11.60pt" fo:font-weight="bold" style:font-name="Arial" style:font-name-complex="Arial"/>
    </style:style>
    <style:style style:name="P92" style:family="paragraph">
      <style:paragraph-properties fo:line-height="9pt" fo:text-align="left" fo:margin-left="1.68pt" fo:margin-right="20.88pt" fo:margin-top="0.00pt" fo:margin-bottom="0.00pt" style:writing-mode="lr-tb">
</style:paragraph-properties>
      <style:text-properties fo:font-size="7.90pt" style:font-size-complex="7.90pt" style:font-name="Arial" style:font-name-complex="Arial"/>
    </style:style>
    <style:style style:name="P93" style:family="paragraph">
      <style:paragraph-properties fo:line-height="12pt" fo:text-align="left" fo:margin-left="2.16pt" fo:margin-right="0.00pt" fo:margin-top="0.00pt" fo:margin-bottom="0.00pt" style:writing-mode="lr-tb">
</style:paragraph-properties>
      <style:text-properties fo:font-size="7.90pt" style:font-size-complex="7.90pt" style:font-name="Arial" style:font-name-complex="Arial"/>
    </style:style>
    <style:style style:name="P94" style:family="paragraph">
      <style:paragraph-properties fo:line-height="11pt" fo:text-align="left" fo:margin-left="2.16pt" fo:margin-right="34.56pt" fo:margin-top="0.00pt" fo:margin-bottom="0.00pt" style:writing-mode="lr-tb">
</style:paragraph-properties>
      <style:text-properties fo:font-size="7.90pt" style:font-size-complex="7.90pt" style:font-name="Arial" style:font-name-complex="Arial"/>
    </style:style>
    <style:style style:name="P95" style:family="paragraph">
      <style:paragraph-properties fo:line-height="9pt" fo:text-align="left" fo:margin-left="2.16pt" fo:margin-right="0.24pt" fo:margin-top="3.00pt" fo:margin-bottom="0.00pt" style:writing-mode="lr-tb">
</style:paragraph-properties>
      <style:text-properties fo:font-size="7.90pt" style:font-size-complex="7.90pt" style:font-name="Arial" style:font-name-complex="Arial"/>
    </style:style>
    <style:style style:name="P96" style:family="paragraph">
      <style:paragraph-properties fo:line-height="9pt" fo:text-align="left" fo:margin-left="0.24pt" fo:margin-right="5.52pt" fo:margin-top="2.00pt" fo:margin-bottom="0.00pt" style:writing-mode="lr-tb">
</style:paragraph-properties>
      <style:text-properties fo:font-size="7.90pt" style:font-size-complex="7.90pt" style:font-name="Arial" style:font-name-complex="Arial"/>
    </style:style>
    <style:style style:name="P97" style:family="paragraph">
      <style:paragraph-properties fo:line-height="12pt" fo:text-align="left" fo:margin-left="1.44pt" fo:margin-right="81.36pt" fo:margin-top="0.00pt" fo:margin-bottom="0.00pt" style:writing-mode="lr-tb">
</style:paragraph-properties>
      <style:text-properties fo:font-size="7.90pt" style:font-size-complex="7.90pt" style:font-name="Arial" style:font-name-complex="Arial"/>
    </style:style>
    <style:style style:name="P98" style:family="paragraph">
      <style:paragraph-properties fo:line-height="17pt" fo:text-align="center" fo:margin-left="47.52pt" fo:margin-right="48.72pt" fo:margin-top="0.00pt" fo:margin-bottom="0.00pt" style:writing-mode="lr-tb">
</style:paragraph-properties>
      <style:text-properties fo:font-size="12.40pt" style:font-size-complex="12.40pt" style:text-scale="92%" fo:font-weight="bold" style:font-name="Arial" style:font-name-complex="Arial"/>
    </style:style>
    <style:style style:name="T99" style:family="text">
      <style:text-properties fo:font-size="13.10pt" style:font-size-complex="13.10pt" style:font-name="Times New Roman" style:font-name-complex="Times New Roman"/>
    </style:style>
    <style:style style:name="P100" style:family="paragraph">
      <style:paragraph-properties fo:line-height="8pt" fo:text-align="justify" fo:margin-left="0.24pt" fo:margin-right="3.12pt" fo:margin-top="1.00pt" fo:margin-bottom="0.00pt" style:writing-mode="lr-tb">
</style:paragraph-properties>
      <style:text-properties fo:font-size="7.90pt" style:font-size-complex="7.90pt" style:font-name="Arial" style:font-name-complex="Arial"/>
    </style:style>
    <style:style style:name="T101" style:family="text">
      <style:text-properties fo:font-size="8.90pt" style:font-size-complex="8.90pt" style:text-scale="84%" style:font-name="Times New Roman" style:font-name-complex="Times New Roman"/>
    </style:style>
    <style:style style:name="P102" style:family="paragraph">
      <style:paragraph-properties fo:line-height="15pt" fo:text-align="left" fo:margin-left="0.48pt" fo:margin-right="0.00pt" fo:margin-top="0.00pt" fo:margin-bottom="0.00pt" style:writing-mode="lr-tb">
</style:paragraph-properties>
      <style:text-properties fo:font-size="11.80pt" style:font-size-complex="11.80pt" style:text-scale="80%" fo:font-weight="bold" style:font-name="Courier New" style:font-name-complex="Courier New"/>
    </style:style>
    <style:style style:name="Master103" style:family="paragraph" style:parent-style-name="Standard" style:master-page-name="Standard6">
      <style:paragraph-properties style:writing-mode="lr-tb">
</style:paragraph-properties>
    </style:style>
    <style:style style:name="P104" style:family="paragraph">
      <style:paragraph-properties fo:line-height="14pt" fo:text-align="center" fo:margin-left="58.80pt" fo:margin-right="59.76pt" fo:margin-top="0.00pt" fo:margin-bottom="0.00pt" style:writing-mode="lr-tb">
</style:paragraph-properties>
      <style:text-properties fo:font-size="9.60pt" style:font-size-complex="9.60pt" fo:font-weight="bold" style:font-name="Arial" style:font-name-complex="Arial"/>
    </style:style>
    <style:style style:name="T105" style:family="text">
      <style:text-properties fo:font-size="10.40pt" style:font-size-complex="10.40pt" style:font-name="Arial" style:font-name-complex="Arial"/>
    </style:style>
    <style:style style:name="T106" style:family="text">
      <style:text-properties fo:font-size="10.00pt" style:font-size-complex="10.00pt" style:font-name="Times New Roman" style:font-name-complex="Times New Roman"/>
    </style:style>
    <style:style style:name="T107" style:family="text">
      <style:text-properties fo:font-size="11.20pt" style:font-size-complex="11.20pt" style:font-name="Times New Roman" style:font-name-complex="Times New Roman"/>
    </style:style>
    <style:style style:name="P108" style:family="paragraph">
      <style:paragraph-properties fo:line-height="10pt" fo:text-align="left" fo:margin-left="0.72pt" fo:margin-right="0.00pt" fo:margin-top="0.00pt" fo:margin-bottom="0.00pt" style:writing-mode="lr-tb">
</style:paragraph-properties>
      <style:text-properties fo:font-size="7.00pt" style:font-size-complex="7.00pt" style:font-name="Arial" style:font-name-complex="Arial"/>
    </style:style>
    <style:style style:name="T109" style:family="text">
      <style:text-properties fo:font-size="8.10pt" style:font-size-complex="8.10pt" style:text-scale="91%" style:font-name="Times New Roman" style:font-name-complex="Times New Roman"/>
    </style:style>
    <style:style style:name="P110" style:family="paragraph">
      <style:paragraph-properties fo:line-height="6pt" fo:text-align="left" fo:margin-left="0.00pt" fo:margin-right="0.00pt" fo:margin-top="3.00pt" fo:margin-bottom="0.00pt" style:writing-mode="lr-tb">
</style:paragraph-properties>
      <style:text-properties fo:font-size="7.00pt" style:font-size-complex="7.00pt" style:font-name="Arial" style:font-name-complex="Arial"/>
    </style:style>
    <style:style style:name="T111" style:family="text">
      <style:text-properties fo:font-size="7.60pt" style:font-size-complex="7.60pt" style:font-name="Times New Roman" style:font-name-complex="Times New Roman"/>
    </style:style>
    <style:style style:name="T112" style:family="text">
      <style:text-properties fo:font-size="7.40pt" style:font-size-complex="7.40pt" style:font-name="Times New Roman" style:font-name-complex="Times New Roman"/>
    </style:style>
    <style:style style:name="P113" style:family="paragraph">
      <style:paragraph-properties fo:line-height="6pt" fo:text-align="left" fo:margin-left="0.00pt" fo:margin-right="6.24pt" fo:margin-top="2.00pt" fo:margin-bottom="0.00pt" style:writing-mode="lr-tb">
</style:paragraph-properties>
      <style:text-properties fo:font-size="7.00pt" style:font-size-complex="7.00pt" style:font-name="Arial" style:font-name-complex="Arial"/>
    </style:style>
    <style:style style:name="P114" style:family="paragraph">
      <style:paragraph-properties fo:line-height="12pt" fo:text-align="left" fo:margin-left="0.24pt" fo:margin-right="0.00pt" fo:margin-top="0.00pt" fo:margin-bottom="0.00pt" style:writing-mode="lr-tb">
</style:paragraph-properties>
      <style:text-properties fo:font-size="11.10pt" style:font-size-complex="11.10pt" fo:font-weight="bold" style:font-name="Times New Roman" style:font-name-complex="Times New Roman"/>
    </style:style>
    <style:style style:name="Master115" style:family="paragraph" style:parent-style-name="Standard" style:master-page-name="Standard7">
      <style:paragraph-properties style:writing-mode="lr-tb">
</style:paragraph-properties>
    </style:style>
    <style:style style:name="P116" style:family="paragraph">
      <style:paragraph-properties fo:line-height="19pt" fo:text-align="left" fo:margin-left="71.28pt" fo:margin-right="0.00pt" fo:margin-top="0.00pt" fo:margin-bottom="0.00pt" style:writing-mode="lr-tb">
</style:paragraph-properties>
      <style:text-properties fo:font-size="18.00pt" style:font-size-complex="18.00pt" style:text-scale="91%" fo:font-weight="bold" style:font-name="Arial" style:font-name-complex="Arial"/>
    </style:style>
    <style:style style:name="P117" style:family="paragraph">
      <style:paragraph-properties fo:line-height="18pt" fo:text-align="left" fo:margin-left="42.48pt" fo:margin-right="0.00pt" fo:margin-top="0.00pt" fo:margin-bottom="0.00pt" style:writing-mode="lr-tb">
</style:paragraph-properties>
      <style:text-properties fo:font-size="11.70pt" style:font-size-complex="11.70pt" fo:font-weight="bold" style:font-name="Arial" style:font-name-complex="Arial"/>
    </style:style>
    <style:style style:name="P118" style:family="paragraph">
      <style:paragraph-properties fo:line-height="8pt" fo:text-align="left" fo:margin-left="0.24pt" fo:margin-right="0.00pt" fo:margin-top="0.00pt" fo:margin-bottom="0.00pt" style:writing-mode="lr-tb">
</style:paragraph-properties>
      <style:text-properties fo:font-size="7.80pt" style:font-size-complex="7.80pt" style:font-name="Arial" style:font-name-complex="Arial"/>
    </style:style>
    <style:style style:name="P119" style:family="paragraph">
      <style:paragraph-properties fo:line-height="11pt" fo:text-align="left" fo:margin-left="0.48pt" fo:margin-right="0.00pt" fo:margin-top="0.00pt" fo:margin-bottom="0.00pt" style:writing-mode="lr-tb">
</style:paragraph-properties>
      <style:text-properties fo:font-size="7.80pt" style:font-size-complex="7.80pt" style:font-name="Arial" style:font-name-complex="Arial"/>
    </style:style>
    <style:style style:name="P120" style:family="paragraph">
      <style:paragraph-properties fo:line-height="10pt" fo:text-align="left" fo:margin-left="0.48pt" fo:margin-right="0.00pt" fo:margin-top="0.00pt" fo:margin-bottom="0.00pt" style:writing-mode="lr-tb">
</style:paragraph-properties>
      <style:text-properties fo:font-size="7.60pt" style:font-size-complex="7.60pt" fo:font-weight="bold" style:font-name="Arial" style:font-name-complex="Arial"/>
    </style:style>
    <style:style style:name="T121" style:family="text">
      <style:text-properties fo:font-size="7.70pt" style:font-size-complex="7.70pt" fo:font-weight="bold" style:font-name="Times New Roman" style:font-name-complex="Times New Roman"/>
    </style:style>
    <style:style style:name="Table1" style:family="table">
      <style:table-properties style:width="327.4pt"/>
    </style:style>
    <style:style style:name="Table1.cell1" style:family="table-cell">
      <style:table-cell-properties style:vertical-align="middle" fo:background-color="#FFFFFF" fo:border-bottom="0.05pt solid #000000" fo:border-top="0.05pt solid #000000" fo:border-right="0.05pt solid #000000" fo:border-left="0.05pt solid #000000"/>
    </style:style>
    <style:style style:name="PCell122" style:family="paragraph">
      <style:paragraph-properties fo:text-align="center" fo:margin-left="2.40pt" fo:margin-right="0.00pt" style:writing-mode="lr-tb">
</style:paragraph-properties>
    </style:style>
    <style:style style:name="T123" style:family="text">
      <style:text-properties fo:font-size="9.60pt" style:font-size-complex="9.60pt" fo:font-weight="bold" style:font-name="Arial" style:font-name-complex="Arial"/>
    </style:style>
    <style:style style:name="Table1.cell2" style:family="table-cell">
      <style:table-cell-properties style:vertical-align="middle" fo:background-color="#FFFFFF" fo:border-bottom="0.05pt solid #000000" fo:border-top="0.05pt solid #000000" fo:border-right="0.05pt solid #000000" fo:border-left="0.05pt solid #000000"/>
    </style:style>
    <style:style style:name="PCell124" style:family="paragraph">
      <style:paragraph-properties fo:text-align="center" fo:margin-left="2.16pt" fo:margin-right="0.00pt" style:writing-mode="lr-tb">
</style:paragraph-properties>
    </style:style>
    <style:style style:name="Table1.cell3" style:family="table-cell">
      <style:table-cell-properties style:vertical-align="middle" fo:background-color="#FFFFFF" fo:border-bottom="0.05pt solid #000000" fo:border-top="0.05pt solid #000000" fo:border-right="0.05pt solid #000000" fo:border-left="0.05pt solid #000000"/>
    </style:style>
    <style:style style:name="PCell125" style:family="paragraph">
      <style:paragraph-properties fo:text-align="center" fo:margin-left="0.00pt" fo:margin-right="1.68pt" style:writing-mode="lr-tb">
</style:paragraph-properties>
    </style:style>
    <style:style style:name="Table1.row2" style:family="table-row">
      <style:table-row-properties style:row-height="24.96pt"/>
    </style:style>
    <style:style style:name="Table1.cell4" style:family="table-cell">
      <style:table-cell-properties style:vertical-align="middle" fo:background-color="#FFFFFF" fo:border-top="0.05pt solid #000000" fo:border-right="0.05pt solid #000000" fo:border-left="0.05pt solid #000000"/>
    </style:style>
    <style:style style:name="PCell126" style:family="paragraph">
      <style:paragraph-properties fo:text-align="center" fo:margin-left="2.40pt" fo:margin-right="0.00pt" style:writing-mode="lr-tb">
</style:paragraph-properties>
    </style:style>
    <style:style style:name="T127" style:family="text">
      <style:text-properties fo:font-size="7.80pt" style:font-size-complex="7.80pt" style:font-name="Arial" style:font-name-complex="Arial"/>
    </style:style>
    <style:style style:name="Table1.cell5" style:family="table-cell">
      <style:table-cell-properties style:vertical-align="middle" fo:background-color="#FFFFFF" fo:border-top="0.05pt solid #000000" fo:border-right="0.05pt solid #000000" fo:border-left="0.05pt solid #000000"/>
    </style:style>
    <style:style style:name="PCell128" style:family="paragraph">
      <style:paragraph-properties fo:text-align="center" fo:margin-left="2.16pt" fo:margin-right="0.00pt" style:writing-mode="lr-tb">
</style:paragraph-properties>
    </style:style>
    <style:style style:name="Table1.cell6" style:family="table-cell">
      <style:table-cell-properties style:vertical-align="middle" fo:background-color="#FFFFFF" fo:border-top="0.05pt solid #000000" fo:border-right="0.05pt solid #000000" fo:border-left="0.05pt solid #000000"/>
    </style:style>
    <style:style style:name="PCell129" style:family="paragraph">
      <style:paragraph-properties fo:text-align="center" fo:margin-left="0.00pt" fo:margin-right="1.68pt" style:writing-mode="lr-tb">
</style:paragraph-properties>
    </style:style>
    <style:style style:name="Table1.row3" style:family="table-row">
      <style:table-row-properties style:row-height="24.96pt"/>
    </style:style>
    <style:style style:name="Table1.cell7" style:family="table-cell">
      <style:table-cell-properties style:vertical-align="middle" fo:background-color="#FFFFFF" fo:border-right="0.05pt solid #000000" fo:border-left="0.05pt solid #000000"/>
    </style:style>
    <style:style style:name="PCell130" style:family="paragraph">
      <style:paragraph-properties fo:text-align="center" fo:margin-left="2.40pt" fo:margin-right="0.00pt" style:writing-mode="lr-tb">
</style:paragraph-properties>
    </style:style>
    <style:style style:name="T131" style:family="text">
      <style:text-properties fo:font-size="8.40pt" style:font-size-complex="8.40pt" style:font-name="Times New Roman" style:font-name-complex="Times New Roman"/>
    </style:style>
    <style:style style:name="Table1.cell8" style:family="table-cell">
      <style:table-cell-properties style:vertical-align="middle" fo:background-color="#FFFFFF" fo:border-right="0.05pt solid #000000" fo:border-left="0.05pt solid #000000"/>
    </style:style>
    <style:style style:name="PCell132" style:family="paragraph">
      <style:paragraph-properties fo:text-align="center" fo:margin-left="2.16pt" fo:margin-right="0.00pt" style:writing-mode="lr-tb">
</style:paragraph-properties>
    </style:style>
    <style:style style:name="T133" style:family="text">
      <style:text-properties fo:font-size="9.10pt" style:font-size-complex="9.10pt" style:font-name="Times New Roman" style:font-name-complex="Times New Roman"/>
    </style:style>
    <style:style style:name="Table1.cell9" style:family="table-cell">
      <style:table-cell-properties style:vertical-align="middle" fo:background-color="#FFFFFF" fo:border-right="0.05pt solid #000000" fo:border-left="0.05pt solid #000000"/>
    </style:style>
    <style:style style:name="PCell134" style:family="paragraph">
      <style:paragraph-properties fo:text-align="center" fo:margin-left="0.00pt" fo:margin-right="1.68pt" style:writing-mode="lr-tb">
</style:paragraph-properties>
    </style:style>
    <style:style style:name="Table1.row4" style:family="table-row">
      <style:table-row-properties style:row-height="10.08pt"/>
    </style:style>
    <style:style style:name="Table1.cell10" style:family="table-cell">
      <style:table-cell-properties style:vertical-align="middle" fo:background-color="#FFFFFF" fo:border-bottom="0.05pt solid #000000" fo:border-right="0.05pt solid #000000" fo:border-left="0.05pt solid #000000"/>
    </style:style>
    <style:style style:name="PCell135" style:family="paragraph">
      <style:paragraph-properties fo:text-align="center" fo:margin-left="2.40pt" fo:margin-right="0.00pt" style:writing-mode="lr-tb">
</style:paragraph-properties>
    </style:style>
    <style:style style:name="Table1.cell11" style:family="table-cell">
      <style:table-cell-properties style:vertical-align="middle" fo:background-color="#FFFFFF" fo:border-bottom="0.05pt solid #000000" fo:border-right="0.05pt solid #000000" fo:border-left="0.05pt solid #000000"/>
    </style:style>
    <style:style style:name="PCell136" style:family="paragraph">
      <style:paragraph-properties fo:text-align="center" fo:margin-left="0.00pt" fo:margin-right="0.00pt" style:writing-mode="lr-tb">
</style:paragraph-properties>
    </style:style>
    <style:style style:name="Table1.cell12" style:family="table-cell">
      <style:table-cell-properties style:vertical-align="middle" fo:background-color="#FFFFFF" fo:border-bottom="0.05pt solid #000000" fo:border-right="0.05pt solid #000000" fo:border-left="0.05pt solid #000000"/>
    </style:style>
    <style:style style:name="PCell137" style:family="paragraph">
      <style:paragraph-properties fo:text-align="center" fo:margin-left="0.00pt" fo:margin-right="0.00pt" style:writing-mode="lr-tb">
</style:paragraph-properties>
    </style:style>
    <style:style style:name="Table1.row4" style:family="table-row">
      <style:table-row-properties style:row-height="29.28pt"/>
    </style:style>
    <style:style style:name="Table1.col1" style:family="table-column">
      <style:table-column-properties style:column-width="109.2pt"/>
    </style:style>
    <style:style style:name="Table1.col2" style:family="table-column">
      <style:table-column-properties style:column-width="107.3pt"/>
    </style:style>
    <style:style style:name="Table1.col3" style:family="table-column">
      <style:table-column-properties style:column-width="110.9pt"/>
    </style:style>
    <style:style style:name="P138" style:family="paragraph">
      <style:paragraph-properties fo:line-height="17pt" fo:text-align="left" fo:margin-left="78.48pt" fo:margin-right="0.00pt" fo:margin-top="0.00pt" fo:margin-bottom="0.00pt" style:writing-mode="lr-tb">
</style:paragraph-properties>
      <style:text-properties fo:font-size="15.30pt" style:font-size-complex="15.30pt" fo:font-weight="bold" style:font-name="Arial" style:font-name-complex="Arial"/>
    </style:style>
    <style:style style:name="T139" style:family="text">
      <style:text-properties fo:font-size="16.20pt" style:font-size-complex="16.20pt" style:text-scale="89%" fo:font-weight="bold" style:font-name="Arial" style:font-name-complex="Arial"/>
    </style:style>
    <style:style style:name="P140" style:family="paragraph">
      <style:paragraph-properties fo:line-height="9pt" fo:text-align="left" fo:margin-left="0.24pt" fo:margin-right="0.00pt" fo:margin-top="0.00pt" fo:margin-bottom="0.00pt" style:writing-mode="lr-tb">
</style:paragraph-properties>
      <style:text-properties fo:font-size="8.70pt" style:font-size-complex="8.70pt" fo:font-weight="bold" style:font-name="Arial" style:font-name-complex="Arial"/>
    </style:style>
    <style:style style:name="T141" style:family="text">
      <style:text-properties fo:font-size="8.70pt" style:font-size-complex="8.70pt" fo:font-weight="bold" style:text-underline-style="solid" style:text-underline-type="simple" style:text-line-through-mode="lineMode" style:font-name="Arial" style:font-name-complex="Arial"/>
    </style:style>
    <style:style style:name="P142" style:family="paragraph">
      <style:paragraph-properties fo:line-height="11pt" fo:text-align="left" fo:margin-left="1.68pt" fo:margin-right="0.00pt" fo:margin-top="0.00pt" fo:margin-bottom="0.00pt" style:writing-mode="lr-tb">
</style:paragraph-properties>
      <style:text-properties fo:font-size="8.80pt" style:font-size-complex="8.80pt" style:font-name="Arial" style:font-name-complex="Arial"/>
    </style:style>
    <style:style style:name="P143" style:family="paragraph">
      <style:paragraph-properties fo:line-height="12pt" fo:text-align="left" fo:margin-left="0.96pt" fo:margin-right="22.08pt" fo:margin-top="1.00pt" fo:margin-bottom="0.00pt" style:writing-mode="lr-tb">
</style:paragraph-properties>
      <style:text-properties fo:font-size="8.80pt" style:font-size-complex="8.80pt" style:font-name="Arial" style:font-name-complex="Arial"/>
    </style:style>
    <style:style style:name="P144" style:family="paragraph">
      <style:paragraph-properties fo:line-height="10pt" fo:text-align="left" fo:margin-left="0.48pt" fo:margin-right="0.00pt" fo:margin-top="5.00pt" fo:margin-bottom="0.00pt" style:writing-mode="lr-tb">
</style:paragraph-properties>
      <style:text-properties fo:font-size="8.80pt" style:font-size-complex="8.80pt" style:font-name="Arial" style:font-name-complex="Arial"/>
    </style:style>
    <style:style style:name="P145" style:family="paragraph">
      <style:paragraph-properties fo:line-height="15pt" fo:text-align="left" fo:margin-left="0.48pt" fo:margin-right="0.00pt" fo:margin-top="0.00pt" fo:margin-bottom="0.00pt" style:writing-mode="lr-tb">
</style:paragraph-properties>
      <style:text-properties fo:font-size="8.80pt" style:font-size-complex="8.80pt" style:font-name="Arial" style:font-name-complex="Arial"/>
    </style:style>
    <style:style style:name="Table2" style:family="table">
      <style:table-properties style:width="331.2pt"/>
    </style:style>
    <style:style style:name="Table2.cell1" style:family="table-cell">
      <style:table-cell-properties style:vertical-align="middle" fo:background-color="#FFFFFF" fo:border-top="0.05pt solid #000000" fo:border-right="0.05pt solid #000000" fo:border-left="0.05pt solid #000000"/>
    </style:style>
    <style:style style:name="PCell146" style:family="paragraph">
      <style:paragraph-properties fo:text-align="center" fo:margin-left="0.00pt" fo:margin-right="0.00pt" style:writing-mode="lr-tb">
</style:paragraph-properties>
    </style:style>
    <style:style style:name="T147" style:family="text">
      <style:text-properties fo:font-size="8.00pt" style:font-size-complex="8.00pt" fo:font-weight="bold" style:font-name="Courier New" style:font-name-complex="Courier New"/>
    </style:style>
    <style:style style:name="Table2.cell2" style:family="table-cell">
      <style:table-cell-properties style:vertical-align="middle" fo:background-color="#FFFFFF" fo:border-top="0.05pt solid #000000" fo:border-right="0.05pt solid #000000" fo:border-left="0.05pt solid #000000"/>
    </style:style>
    <style:style style:name="PCell148" style:family="paragraph">
      <style:paragraph-properties fo:text-align="center" fo:margin-left="0.00pt" fo:margin-right="0.48pt" style:writing-mode="lr-tb">
</style:paragraph-properties>
    </style:style>
    <style:style style:name="Table2.row2" style:family="table-row">
      <style:table-row-properties style:row-height="30.96pt"/>
    </style:style>
    <style:style style:name="Table2.cell3" style:family="table-cell">
      <style:table-cell-properties style:vertical-align="middle" fo:background-color="#FFFFFF" fo:border-right="0.05pt solid #000000" fo:border-left="0.05pt solid #000000"/>
    </style:style>
    <style:style style:name="PCell149" style:family="paragraph">
      <style:paragraph-properties fo:text-align="center" fo:margin-left="0.00pt" fo:margin-right="0.00pt" style:writing-mode="lr-tb">
</style:paragraph-properties>
    </style:style>
    <style:style style:name="T150" style:family="text">
      <style:text-properties fo:font-size="6.20pt" style:font-size-complex="6.20pt" style:font-name="Arial" style:font-name-complex="Arial"/>
    </style:style>
    <style:style style:name="T151" style:family="text">
      <style:text-properties fo:font-size="7.40pt" style:font-size-complex="7.40pt" style:text-scale="92%" style:font-name="Times New Roman" style:font-name-complex="Times New Roman"/>
    </style:style>
    <style:style style:name="Table2.cell4" style:family="table-cell">
      <style:table-cell-properties style:vertical-align="middle" fo:background-color="#FFFFFF" fo:border-right="0.05pt solid #000000" fo:border-left="0.05pt solid #000000"/>
    </style:style>
    <style:style style:name="PCell152" style:family="paragraph">
      <style:paragraph-properties fo:text-align="center" fo:margin-left="0.00pt" fo:margin-right="0.48pt" style:writing-mode="lr-tb">
</style:paragraph-properties>
    </style:style>
    <style:style style:name="Table2.row3" style:family="table-row">
      <style:table-row-properties style:row-height="12.00pt"/>
    </style:style>
    <style:style style:name="Table2.cell5" style:family="table-cell">
      <style:table-cell-properties style:vertical-align="middle" fo:background-color="#FFFFFF" fo:border-right="0.05pt solid #000000" fo:border-left="0.05pt solid #000000"/>
    </style:style>
    <style:style style:name="PCell153" style:family="paragraph">
      <style:paragraph-properties fo:text-align="center" fo:margin-left="0.00pt" fo:margin-right="0.00pt" style:writing-mode="lr-tb">
</style:paragraph-properties>
    </style:style>
    <style:style style:name="Table2.cell6" style:family="table-cell">
      <style:table-cell-properties style:vertical-align="middle" fo:background-color="#FFFFFF" fo:border-right="0.05pt solid #000000" fo:border-left="0.05pt solid #000000"/>
    </style:style>
    <style:style style:name="PCell154" style:family="paragraph">
      <style:paragraph-properties fo:text-align="center" fo:margin-left="0.00pt" fo:margin-right="0.48pt" style:writing-mode="lr-tb">
</style:paragraph-properties>
    </style:style>
    <style:style style:name="Table2.row4" style:family="table-row">
      <style:table-row-properties style:row-height="7.44pt"/>
    </style:style>
    <style:style style:name="Table2.cell7" style:family="table-cell">
      <style:table-cell-properties style:vertical-align="middle" fo:background-color="#FFFFFF" fo:border-bottom="0.05pt solid #000000" fo:border-right="0.05pt solid #000000" fo:border-left="0.05pt solid #000000"/>
    </style:style>
    <style:style style:name="PCell155" style:family="paragraph">
      <style:paragraph-properties fo:text-align="center" fo:margin-left="0.00pt" fo:margin-right="0.00pt" style:writing-mode="lr-tb">
</style:paragraph-properties>
    </style:style>
    <style:style style:name="Table2.cell8" style:family="table-cell">
      <style:table-cell-properties style:vertical-align="middle" fo:background-color="#FFFFFF" fo:border-bottom="0.05pt solid #000000" fo:border-right="0.05pt solid #000000" fo:border-left="0.05pt solid #000000"/>
    </style:style>
    <style:style style:name="PCell156" style:family="paragraph">
      <style:paragraph-properties fo:text-align="center" fo:margin-left="0.00pt" fo:margin-right="0.48pt" style:writing-mode="lr-tb">
</style:paragraph-properties>
    </style:style>
    <style:style style:name="Table2.row4" style:family="table-row">
      <style:table-row-properties style:row-height="25.44pt"/>
    </style:style>
    <style:style style:name="Table2.col1" style:family="table-column">
      <style:table-column-properties style:column-width="164.9pt"/>
    </style:style>
    <style:style style:name="Table2.col2" style:family="table-column">
      <style:table-column-properties style:column-width="166.3pt"/>
    </style:style>
    <style:style style:name="P157" style:family="paragraph">
      <style:paragraph-properties fo:line-height="12pt" fo:text-align="left" fo:margin-left="30.48pt" fo:margin-right="0.00pt" fo:margin-top="0.00pt" fo:margin-bottom="0.00pt" style:writing-mode="lr-tb">
</style:paragraph-properties>
      <style:text-properties fo:font-size="8.70pt" style:font-size-complex="8.70pt" fo:font-weight="bold" style:font-name="Arial" style:font-name-complex="Arial"/>
    </style:style>
    <style:style style:name="T158" style:family="text">
      <style:text-properties fo:font-size="9.00pt" style:font-size-complex="9.00pt" fo:font-weight="bold" style:font-name="Arial" style:font-name-complex="Arial"/>
    </style:style>
    <style:style style:name="T159" style:family="text">
      <style:text-properties fo:font-size="11.20pt" style:font-size-complex="11.20pt" fo:font-weight="bold" style:font-name="Arial" style:font-name-complex="Arial"/>
    </style:style>
    <style:style style:name="Master160" style:family="paragraph" style:parent-style-name="Standard" style:master-page-name="Standard8">
      <style:paragraph-properties style:writing-mode="lr-tb">
</style:paragraph-properties>
    </style:style>
    <style:style style:name="P161" style:family="paragraph">
      <style:paragraph-properties fo:line-height="10pt" fo:text-align="left" fo:margin-left="0.24pt" fo:margin-right="0.00pt" fo:margin-top="0.00pt" fo:margin-bottom="0.00pt" style:writing-mode="lr-tb">
</style:paragraph-properties>
      <style:text-properties fo:font-size="9.30pt" style:font-size-complex="9.30pt" style:font-name="Times New Roman" style:font-name-complex="Times New Roman"/>
    </style:style>
    <style:style style:name="P162" style:family="paragraph">
      <style:paragraph-properties fo:line-height="15pt" fo:text-align="left" fo:margin-left="63.12pt" fo:margin-right="0.00pt" fo:margin-top="0.00pt" fo:margin-bottom="0.00pt" style:writing-mode="lr-tb">
</style:paragraph-properties>
      <style:text-properties fo:font-size="13.10pt" style:font-size-complex="13.10pt" fo:font-weight="bold" style:font-name="Arial" style:font-name-complex="Arial"/>
    </style:style>
    <style:style style:name="P163" style:family="paragraph">
      <style:paragraph-properties fo:line-height="7pt" fo:text-align="left" fo:margin-left="0.24pt" fo:margin-right="0.00pt" fo:margin-top="0.00pt" fo:margin-bottom="0.00pt" style:writing-mode="lr-tb">
</style:paragraph-properties>
      <style:text-properties fo:font-size="6.10pt" style:font-size-complex="6.10pt" style:font-name="Arial" style:font-name-complex="Arial"/>
    </style:style>
    <style:style style:name="P164" style:family="paragraph">
      <style:paragraph-properties fo:line-height="6pt" fo:text-align="justify" fo:margin-left="0.48pt" fo:margin-right="0.00pt" fo:margin-top="2.00pt" fo:margin-bottom="0.00pt" style:writing-mode="lr-tb">
</style:paragraph-properties>
      <style:text-properties fo:font-size="6.10pt" style:font-size-complex="6.10pt" style:font-name="Arial" style:font-name-complex="Arial"/>
    </style:style>
    <style:style style:name="T165" style:family="text">
      <style:text-properties fo:font-size="6.70pt" style:font-size-complex="6.70pt" style:font-name="Times New Roman" style:font-name-complex="Times New Roman"/>
    </style:style>
    <style:style style:name="T166" style:family="text">
      <style:text-properties fo:font-size="6.80pt" style:font-size-complex="6.80pt" style:text-scale="79%" style:font-name="Arial" style:font-name-complex="Arial"/>
    </style:style>
    <style:style style:name="T167" style:family="text">
      <style:text-properties fo:font-size="6.80pt" style:font-size-complex="6.80pt" style:font-name="Times New Roman" style:font-name-complex="Times New Roman"/>
    </style:style>
    <style:style style:name="T168" style:family="text">
      <style:text-properties fo:font-size="6.10pt" style:font-size-complex="6.10pt" style:font-name="Times New Roman" style:font-name-complex="Times New Roman"/>
    </style:style>
    <style:style style:name="P169" style:family="paragraph">
      <style:paragraph-properties fo:line-height="6pt" fo:text-align="left" fo:margin-left="0.00pt" fo:margin-right="5.28pt" fo:margin-top="2.00pt" fo:margin-bottom="0.00pt" style:writing-mode="lr-tb">
</style:paragraph-properties>
      <style:text-properties fo:font-size="6.10pt" style:font-size-complex="6.10pt" style:font-name="Arial" style:font-name-complex="Arial"/>
    </style:style>
    <style:style style:name="T170" style:family="text">
      <style:text-properties fo:font-size="6.80pt" style:font-size-complex="6.80pt" style:font-name="Arial" style:font-name-complex="Arial"/>
    </style:style>
    <style:style style:name="T171" style:family="text">
      <style:text-properties fo:font-size="6.60pt" style:font-size-complex="6.60pt" style:font-name="Arial" style:font-name-complex="Arial"/>
    </style:style>
    <style:style style:name="T172" style:family="text">
      <style:text-properties fo:font-size="5.10pt" style:font-size-complex="5.10pt" style:text-scale="83%" style:font-name="Times New Roman" style:font-name-complex="Times New Roman"/>
    </style:style>
    <style:style style:name="P173" style:family="paragraph">
      <style:paragraph-properties fo:line-height="18pt" fo:text-align="left" fo:margin-left="50.88pt" fo:margin-right="0.00pt" fo:margin-top="0.00pt" fo:margin-bottom="0.00pt" style:writing-mode="lr-tb">
</style:paragraph-properties>
      <style:text-properties fo:font-size="15.20pt" style:font-size-complex="15.20pt" fo:font-weight="bold" style:font-name="Arial" style:font-name-complex="Arial"/>
    </style:style>
    <style:style style:name="P174" style:family="paragraph">
      <style:paragraph-properties fo:line-height="8pt" fo:text-align="left" fo:margin-left="7.92pt" fo:margin-right="0.00pt" fo:margin-top="0.00pt" fo:margin-bottom="0.00pt" style:writing-mode="lr-tb">
</style:paragraph-properties>
      <style:text-properties fo:font-size="6.10pt" style:font-size-complex="6.10pt" style:font-name="Arial" style:font-name-complex="Arial"/>
    </style:style>
    <style:style style:name="Table3" style:family="table">
      <style:table-properties style:width="326.4pt"/>
    </style:style>
    <style:style style:name="Table3.cell1" style:family="table-cell">
      <style:table-cell-properties style:vertical-align="middle" fo:background-color="#FFFFFF" fo:border-bottom="0.05pt solid #000000" fo:border-top="0.05pt solid #000000" fo:border-right="0.05pt solid #000000" fo:border-left="0.05pt solid #000000"/>
    </style:style>
    <style:style style:name="PCell175" style:family="paragraph">
      <style:paragraph-properties fo:text-align="end" fo:margin-left="0.00pt" fo:margin-right="56.88pt" style:writing-mode="lr-tb">
</style:paragraph-properties>
    </style:style>
    <style:style style:name="T176" style:family="text">
      <style:text-properties fo:font-size="8.80pt" style:font-size-complex="8.80pt" style:font-name="Arial" style:font-name-complex="Arial"/>
    </style:style>
    <style:style style:name="Table3.cell2" style:family="table-cell">
      <style:table-cell-properties style:vertical-align="middle" fo:background-color="#FFFFFF" fo:border-bottom="0.05pt solid #000000" fo:border-top="0.05pt solid #000000" fo:border-right="0.05pt solid #000000" fo:border-left="0.05pt solid #000000"/>
    </style:style>
    <style:style style:name="PCell177" style:family="paragraph">
      <style:paragraph-properties fo:text-align="center" fo:margin-left="0.00pt" fo:margin-right="0.96pt" style:writing-mode="lr-tb">
</style:paragraph-properties>
    </style:style>
    <style:style style:name="Table3.row2" style:family="table-row">
      <style:table-row-properties style:row-height="35.52pt"/>
    </style:style>
    <style:style style:name="Table3.cell3" style:family="table-cell">
      <style:table-cell-properties style:vertical-align="middle" fo:background-color="#FFFFFF" fo:border-top="0.05pt solid #000000" fo:border-right="0.05pt solid #000000" fo:border-left="0.05pt solid #000000"/>
    </style:style>
    <style:style style:name="PCell178" style:family="paragraph">
      <style:paragraph-properties fo:text-align="left" fo:margin-left="6.24pt" fo:margin-right="0.00pt" style:writing-mode="lr-tb">
</style:paragraph-properties>
    </style:style>
    <style:style style:name="T179" style:family="text">
      <style:text-properties fo:font-size="6.80pt" style:font-size-complex="6.80pt" fo:font-style="italic" style:font-name="Arial" style:font-name-complex="Arial"/>
    </style:style>
    <style:style style:name="T180" style:family="text">
      <style:text-properties fo:font-size="7.10pt" style:font-size-complex="7.10pt" style:font-name="Times New Roman" style:font-name-complex="Times New Roman"/>
    </style:style>
    <style:style style:name="Table3.cell4" style:family="table-cell">
      <style:table-cell-properties style:vertical-align="middle" fo:background-color="#FFFFFF" fo:border-top="0.05pt solid #000000" fo:border-right="0.05pt solid #000000" fo:border-left="0.05pt solid #000000"/>
    </style:style>
    <style:style style:name="PCell181" style:family="paragraph">
      <style:paragraph-properties fo:text-align="left" fo:margin-left="4.32pt" fo:margin-right="0.00pt" style:writing-mode="lr-tb">
</style:paragraph-properties>
    </style:style>
    <style:style style:name="Table3.row3" style:family="table-row">
      <style:table-row-properties style:row-height="12.48pt"/>
    </style:style>
    <style:style style:name="Table3.cell5" style:family="table-cell">
      <style:table-cell-properties style:vertical-align="middle" fo:background-color="#FFFFFF" fo:border-right="0.05pt solid #000000" fo:border-left="0.05pt solid #000000"/>
    </style:style>
    <style:style style:name="PCell182" style:family="paragraph">
      <style:paragraph-properties fo:text-align="left" fo:margin-left="6.24pt" fo:margin-right="0.00pt" style:writing-mode="lr-tb">
</style:paragraph-properties>
    </style:style>
    <style:style style:name="T183" style:family="text">
      <style:text-properties fo:font-size="6.10pt" style:font-size-complex="6.10pt" style:font-name="Arial" style:font-name-complex="Arial"/>
    </style:style>
    <style:style style:name="T184" style:family="text">
      <style:text-properties fo:font-size="7.50pt" style:font-size-complex="7.50pt" style:font-name="Times New Roman" style:font-name-complex="Times New Roman"/>
    </style:style>
    <style:style style:name="Table3.cell6" style:family="table-cell">
      <style:table-cell-properties style:vertical-align="middle" fo:background-color="#FFFFFF" fo:border-right="0.05pt solid #000000" fo:border-left="0.05pt solid #000000"/>
    </style:style>
    <style:style style:name="PCell185" style:family="paragraph">
      <style:paragraph-properties fo:text-align="left" fo:margin-left="4.32pt" fo:margin-right="0.00pt" style:writing-mode="lr-tb">
</style:paragraph-properties>
    </style:style>
    <style:style style:name="Table3.row4" style:family="table-row">
      <style:table-row-properties style:row-height="9.60pt"/>
    </style:style>
    <style:style style:name="Table3.cell7" style:family="table-cell">
      <style:table-cell-properties style:vertical-align="middle" fo:background-color="#FFFFFF" fo:border-right="0.05pt solid #000000" fo:border-left="0.05pt solid #000000"/>
    </style:style>
    <style:style style:name="PCell186" style:family="paragraph">
      <style:paragraph-properties fo:text-align="left" fo:margin-left="6.24pt" fo:margin-right="0.00pt" style:writing-mode="lr-tb">
</style:paragraph-properties>
    </style:style>
    <style:style style:name="Table3.cell8" style:family="table-cell">
      <style:table-cell-properties style:vertical-align="middle" fo:background-color="#FFFFFF" fo:border-right="0.05pt solid #000000" fo:border-left="0.05pt solid #000000"/>
    </style:style>
    <style:style style:name="PCell187" style:family="paragraph">
      <style:paragraph-properties fo:text-align="left" fo:margin-left="4.32pt" fo:margin-right="0.00pt" style:writing-mode="lr-tb">
</style:paragraph-properties>
    </style:style>
    <style:style style:name="Table3.row5" style:family="table-row">
      <style:table-row-properties style:row-height="10.80pt"/>
    </style:style>
    <style:style style:name="Table3.cell9" style:family="table-cell">
      <style:table-cell-properties style:vertical-align="middle" fo:background-color="#FFFFFF" fo:border-right="0.05pt solid #000000" fo:border-left="0.05pt solid #000000"/>
    </style:style>
    <style:style style:name="PCell188" style:family="paragraph">
      <style:paragraph-properties fo:text-align="left" fo:margin-left="6.24pt" fo:margin-right="0.00pt" style:writing-mode="lr-tb">
</style:paragraph-properties>
    </style:style>
    <style:style style:name="T189" style:family="text">
      <style:text-properties fo:font-size="10.50pt" style:font-size-complex="10.50pt" fo:font-style="italic" style:font-name="Times New Roman" style:font-name-complex="Times New Roman"/>
    </style:style>
    <style:style style:name="Table3.cell10" style:family="table-cell">
      <style:table-cell-properties style:vertical-align="middle" fo:background-color="#FFFFFF" fo:border-right="0.05pt solid #000000" fo:border-left="0.05pt solid #000000"/>
    </style:style>
    <style:style style:name="PCell190" style:family="paragraph">
      <style:paragraph-properties fo:text-align="left" fo:margin-left="4.32pt" fo:margin-right="0.00pt" style:writing-mode="lr-tb">
</style:paragraph-properties>
    </style:style>
    <style:style style:name="Table3.row6" style:family="table-row">
      <style:table-row-properties style:row-height="10.56pt"/>
    </style:style>
    <style:style style:name="Table3.cell11" style:family="table-cell">
      <style:table-cell-properties style:vertical-align="middle" fo:background-color="#FFFFFF" fo:border-right="0.05pt solid #000000" fo:border-left="0.05pt solid #000000"/>
    </style:style>
    <style:style style:name="PCell191" style:family="paragraph">
      <style:paragraph-properties fo:text-align="left" fo:margin-left="6.24pt" fo:margin-right="0.00pt" style:writing-mode="lr-tb">
</style:paragraph-properties>
    </style:style>
    <style:style style:name="Table3.cell12" style:family="table-cell">
      <style:table-cell-properties style:vertical-align="middle" fo:background-color="#FFFFFF" fo:border-right="0.05pt solid #000000" fo:border-left="0.05pt solid #000000"/>
    </style:style>
    <style:style style:name="PCell192" style:family="paragraph">
      <style:paragraph-properties fo:text-align="left" fo:margin-left="4.32pt" fo:margin-right="0.00pt" style:writing-mode="lr-tb">
</style:paragraph-properties>
    </style:style>
    <style:style style:name="Table3.row7" style:family="table-row">
      <style:table-row-properties style:row-height="9.36pt"/>
    </style:style>
    <style:style style:name="Table3.cell13" style:family="table-cell">
      <style:table-cell-properties style:vertical-align="middle" fo:background-color="#FFFFFF" fo:border-right="0.05pt solid #000000" fo:border-left="0.05pt solid #000000"/>
    </style:style>
    <style:style style:name="PCell193" style:family="paragraph">
      <style:paragraph-properties fo:text-align="left" fo:margin-left="6.24pt" fo:margin-right="0.00pt" style:writing-mode="lr-tb">
</style:paragraph-properties>
    </style:style>
    <style:style style:name="Table3.cell14" style:family="table-cell">
      <style:table-cell-properties style:vertical-align="middle" fo:background-color="#FFFFFF" fo:border-right="0.05pt solid #000000" fo:border-left="0.05pt solid #000000"/>
    </style:style>
    <style:style style:name="PCell194" style:family="paragraph">
      <style:paragraph-properties fo:text-align="left" fo:margin-left="4.32pt" fo:margin-right="0.00pt" style:writing-mode="lr-tb">
</style:paragraph-properties>
    </style:style>
    <style:style style:name="Table3.row8" style:family="table-row">
      <style:table-row-properties style:row-height="10.32pt"/>
    </style:style>
    <style:style style:name="Table3.cell15" style:family="table-cell">
      <style:table-cell-properties style:vertical-align="middle" fo:background-color="#FFFFFF" fo:border-bottom="0.05pt solid #000000" fo:border-right="0.05pt solid #000000" fo:border-left="0.05pt solid #000000"/>
    </style:style>
    <style:style style:name="PCell195" style:family="paragraph">
      <style:paragraph-properties fo:text-align="left" fo:margin-left="6.24pt" fo:margin-right="0.00pt" style:writing-mode="lr-tb">
</style:paragraph-properties>
    </style:style>
    <style:style style:name="Table3.cell16" style:family="table-cell">
      <style:table-cell-properties style:vertical-align="middle" fo:background-color="#FFFFFF" fo:border-bottom="0.05pt solid #000000" fo:border-right="0.05pt solid #000000" fo:border-left="0.05pt solid #000000"/>
    </style:style>
    <style:style style:name="PCell196" style:family="paragraph">
      <style:paragraph-properties fo:text-align="center" fo:margin-left="0.00pt" fo:margin-right="0.00pt" style:writing-mode="lr-tb">
</style:paragraph-properties>
    </style:style>
    <style:style style:name="Table3.row9" style:family="table-row">
      <style:table-row-properties style:row-height="10.56pt"/>
    </style:style>
    <style:style style:name="Table3.cell17" style:family="table-cell">
      <style:table-cell-properties style:vertical-align="middle" fo:background-color="#FFFFFF" fo:border-top="0.05pt solid #000000" fo:border-right="0.05pt solid #000000" fo:border-left="0.05pt solid #000000"/>
    </style:style>
    <style:style style:name="PCell197" style:family="paragraph">
      <style:paragraph-properties fo:text-align="left" fo:margin-left="6.24pt" fo:margin-right="0.00pt" style:writing-mode="lr-tb">
</style:paragraph-properties>
    </style:style>
    <style:style style:name="Table3.cell18" style:family="table-cell">
      <style:table-cell-properties style:vertical-align="middle" fo:background-color="#FFFFFF" fo:border-top="0.05pt solid #000000" fo:border-right="0.05pt solid #000000" fo:border-left="0.05pt solid #000000"/>
    </style:style>
    <style:style style:name="PCell198" style:family="paragraph">
      <style:paragraph-properties fo:text-align="left" fo:margin-left="4.32pt" fo:margin-right="0.00pt" style:writing-mode="lr-tb">
</style:paragraph-properties>
    </style:style>
    <style:style style:name="Table3.row10" style:family="table-row">
      <style:table-row-properties style:row-height="12.48pt"/>
    </style:style>
    <style:style style:name="Table3.cell19" style:family="table-cell">
      <style:table-cell-properties style:vertical-align="middle" fo:background-color="#FFFFFF" fo:border-right="0.05pt solid #000000" fo:border-left="0.05pt solid #000000"/>
    </style:style>
    <style:style style:name="PCell199" style:family="paragraph">
      <style:paragraph-properties fo:text-align="left" fo:margin-left="6.24pt" fo:margin-right="0.00pt" style:writing-mode="lr-tb">
</style:paragraph-properties>
    </style:style>
    <style:style style:name="Table3.cell20" style:family="table-cell">
      <style:table-cell-properties style:vertical-align="middle" fo:background-color="#FFFFFF" fo:border-right="0.05pt solid #000000" fo:border-left="0.05pt solid #000000"/>
    </style:style>
    <style:style style:name="PCell200" style:family="paragraph">
      <style:paragraph-properties fo:text-align="left" fo:margin-left="4.32pt" fo:margin-right="0.00pt" style:writing-mode="lr-tb">
</style:paragraph-properties>
    </style:style>
    <style:style style:name="Table3.row11" style:family="table-row">
      <style:table-row-properties style:row-height="10.56pt"/>
    </style:style>
    <style:style style:name="Table3.cell21" style:family="table-cell">
      <style:table-cell-properties style:vertical-align="middle" fo:background-color="#FFFFFF" fo:border-right="0.05pt solid #000000" fo:border-left="0.05pt solid #000000"/>
    </style:style>
    <style:style style:name="PCell201" style:family="paragraph">
      <style:paragraph-properties fo:text-align="left" fo:margin-left="6.24pt" fo:margin-right="0.00pt" style:writing-mode="lr-tb">
</style:paragraph-properties>
    </style:style>
    <style:style style:name="Table3.cell22" style:family="table-cell">
      <style:table-cell-properties style:vertical-align="middle" fo:background-color="#FFFFFF" fo:border-right="0.05pt solid #000000" fo:border-left="0.05pt solid #000000"/>
    </style:style>
    <style:style style:name="PCell202" style:family="paragraph">
      <style:paragraph-properties fo:text-align="left" fo:margin-left="4.32pt" fo:margin-right="0.00pt" style:writing-mode="lr-tb">
</style:paragraph-properties>
    </style:style>
    <style:style style:name="Table3.row12" style:family="table-row">
      <style:table-row-properties style:row-height="9.84pt"/>
    </style:style>
    <style:style style:name="Table3.cell23" style:family="table-cell">
      <style:table-cell-properties style:vertical-align="middle" fo:background-color="#FFFFFF" fo:border-right="0.05pt solid #000000" fo:border-left="0.05pt solid #000000"/>
    </style:style>
    <style:style style:name="PCell203" style:family="paragraph">
      <style:paragraph-properties fo:text-align="left" fo:margin-left="6.24pt" fo:margin-right="0.00pt" style:writing-mode="lr-tb">
</style:paragraph-properties>
    </style:style>
    <style:style style:name="Table3.cell24" style:family="table-cell">
      <style:table-cell-properties style:vertical-align="middle" fo:background-color="#FFFFFF" fo:border-right="0.05pt solid #000000" fo:border-left="0.05pt solid #000000"/>
    </style:style>
    <style:style style:name="PCell204" style:family="paragraph">
      <style:paragraph-properties fo:text-align="left" fo:margin-left="4.32pt" fo:margin-right="0.00pt" style:writing-mode="lr-tb">
</style:paragraph-properties>
    </style:style>
    <style:style style:name="Table3.row13" style:family="table-row">
      <style:table-row-properties style:row-height="10.32pt"/>
    </style:style>
    <style:style style:name="Table3.cell25" style:family="table-cell">
      <style:table-cell-properties style:vertical-align="middle" fo:background-color="#FFFFFF" fo:border-right="0.05pt solid #000000" fo:border-left="0.05pt solid #000000"/>
    </style:style>
    <style:style style:name="PCell205" style:family="paragraph">
      <style:paragraph-properties fo:text-align="left" fo:margin-left="6.24pt" fo:margin-right="0.00pt" style:writing-mode="lr-tb">
</style:paragraph-properties>
    </style:style>
    <style:style style:name="Table3.cell26" style:family="table-cell">
      <style:table-cell-properties style:vertical-align="middle" fo:background-color="#FFFFFF" fo:border-right="0.05pt solid #000000" fo:border-left="0.05pt solid #000000"/>
    </style:style>
    <style:style style:name="PCell206" style:family="paragraph">
      <style:paragraph-properties fo:text-align="left" fo:margin-left="4.32pt" fo:margin-right="0.00pt" style:writing-mode="lr-tb">
</style:paragraph-properties>
    </style:style>
    <style:style style:name="Table3.row14" style:family="table-row">
      <style:table-row-properties style:row-height="9.84pt"/>
    </style:style>
    <style:style style:name="Table3.cell27" style:family="table-cell">
      <style:table-cell-properties style:vertical-align="middle" fo:background-color="#FFFFFF" fo:border-right="0.05pt solid #000000" fo:border-left="0.05pt solid #000000"/>
    </style:style>
    <style:style style:name="PCell207" style:family="paragraph">
      <style:paragraph-properties fo:text-align="left" fo:margin-left="6.24pt" fo:margin-right="0.00pt" style:writing-mode="lr-tb">
</style:paragraph-properties>
    </style:style>
    <style:style style:name="Table3.cell28" style:family="table-cell">
      <style:table-cell-properties style:vertical-align="middle" fo:background-color="#FFFFFF" fo:border-right="0.05pt solid #000000" fo:border-left="0.05pt solid #000000"/>
    </style:style>
    <style:style style:name="PCell208" style:family="paragraph">
      <style:paragraph-properties fo:text-align="center" fo:margin-left="0.00pt" fo:margin-right="0.00pt" style:writing-mode="lr-tb">
</style:paragraph-properties>
    </style:style>
    <style:style style:name="Table3.row15" style:family="table-row">
      <style:table-row-properties style:row-height="10.32pt"/>
    </style:style>
    <style:style style:name="Table3.cell29" style:family="table-cell">
      <style:table-cell-properties style:vertical-align="middle" fo:background-color="#FFFFFF" fo:border-bottom="0.05pt solid #000000" fo:border-right="0.05pt solid #000000" fo:border-left="0.05pt solid #000000"/>
    </style:style>
    <style:style style:name="PCell209" style:family="paragraph">
      <style:paragraph-properties fo:text-align="left" fo:margin-left="6.24pt" fo:margin-right="0.00pt" style:writing-mode="lr-tb">
</style:paragraph-properties>
    </style:style>
    <style:style style:name="Table3.cell30" style:family="table-cell">
      <style:table-cell-properties style:vertical-align="middle" fo:background-color="#FFFFFF" fo:border-bottom="0.05pt solid #000000" fo:border-right="0.05pt solid #000000" fo:border-left="0.05pt solid #000000"/>
    </style:style>
    <style:style style:name="PCell210" style:family="paragraph">
      <style:paragraph-properties fo:text-align="center" fo:margin-left="0.00pt" fo:margin-right="0.00pt" style:writing-mode="lr-tb">
</style:paragraph-properties>
    </style:style>
    <style:style style:name="Table3.row15" style:family="table-row">
      <style:table-row-properties style:row-height="13.68pt"/>
    </style:style>
    <style:style style:name="Table3.col1" style:family="table-column">
      <style:table-column-properties style:column-width="163.9pt"/>
    </style:style>
    <style:style style:name="Table3.col2" style:family="table-column">
      <style:table-column-properties style:column-width="162.5pt"/>
    </style:style>
    <style:style style:name="P211" style:family="paragraph">
      <style:paragraph-properties fo:line-height="13pt" fo:text-align="left" fo:margin-left="0.96pt" fo:margin-right="0.00pt" fo:margin-top="0.00pt" fo:margin-bottom="0.00pt" style:writing-mode="lr-tb">
</style:paragraph-properties>
      <style:text-properties fo:font-size="12.30pt" style:font-size-complex="12.30pt" style:text-scale="76%" style:font-name="Courier New" style:font-name-complex="Courier Ne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Master0">
<draw:frame draw:style-name="DefaultFrame" draw:name="Canvas" text:anchor-type="paragraph" svg:x="34.00pt" svg:y="118.00pt" svg:width="325.20pt">
 <draw:text-box fo:min-height="37.20pt" draw:z-index="6">
<text:p text:style-name="P1">
<text:span text:style-name="T2">« </text:span>Petits outils pour l'école et la maison <text:span text:style-name="T3">» </text:span>1 - <text:span text:style-name="T4">1 </text:span>nattention 
</text:p>
</draw:text-box>
</draw:frame>
<draw:frame draw:style-name="DefaultFrame" draw:name="Canvas" text:anchor-type="paragraph" svg:x="18.00pt" svg:y="160.00pt" svg:width="341.76pt">
 <draw:text-box fo:min-height="14.64pt" draw:z-index="6">
<text:p text:style-name="P5">
• Diminuer les sources de distractions: 
</text:p>
</draw:text-box>
</draw:frame>
<draw:frame draw:style-name="DefaultFrame" draw:name="Canvas" text:anchor-type="paragraph" svg:x="34.00pt" svg:y="191.00pt" svg:width="325.44pt">
 <draw:text-box fo:min-height="128.16pt" draw:z-index="6">
<text:p text:style-name="P6">
Positionner l'enfant loin des stimulateurs 
</text:p>
<text:p text:style-name="P7">
Réduire les sources de bruit et de-mouvement dans la classe. 
</text:p>
<text:p text:style-name="P8">
Placer l'enfant près de votre bureau ou de l'endroit où vous <text:span text:style-name="T9">êtes </text:span>le plus souvent, et à côté d'un enfant attentif, lors de la transmission des consignes. 
</text:p>
<text:p text:style-name="P10">
Privilégier un environnement ordonné et organisé, éliminer le matériel inutile sur la table (trousse, gadgets, taille crayon,). 
</text:p>
<text:p text:style-name="P10">
Faire appliquer le principe du «tunnel de l'attention», c'est-à-dire demander à l'enfant d'écouter en plaçant ses coudes sur la table, de mettre ses mains de chaque côté du visage, afin de se cacher la vue des deux côtés (comme des œillères), de suivre son enseignant(e) des yeux et d'entendre ses paroles dans ta tête. 
</text:p>
</draw:text-box>
</draw:frame>
<draw:frame draw:style-name="DefaultFrame" draw:name="Canvas" text:anchor-type="paragraph" svg:x="34.00pt" svg:y="460.00pt" svg:width="325.20pt">
 <draw:text-box fo:min-height="31.92pt" draw:z-index="6">
<text:p text:style-name="P11">
<text:span text:style-name="T12">« </text:span>Petits outils pour l'école et la maison» 1 - Inattention 
</text:p>
</draw:text-box>
</draw:frame>
<draw:frame draw:style-name="DefaultFrame" draw:name="Canvas" text:anchor-type="paragraph" svg:x="34.00pt" svg:y="501.00pt" svg:width="325.20pt">
 <draw:text-box fo:min-height="19.20pt" draw:z-index="6">
<text:p text:style-name="P13">
Éveiller, susciter, maintenir et ramener son attention lors des périodes d'enseignement collectif: 
</text:p>
</draw:text-box>
</draw:frame>
<draw:frame draw:style-name="DefaultFrame" draw:name="Canvas" text:anchor-type="paragraph" svg:x="34.00pt" svg:y="531.00pt" svg:width="325.44pt">
 <draw:text-box fo:min-height="146.16pt" draw:z-index="6">
<text:p text:style-name="P14">
Avant de faire une demande ou d'expliquer une notion importante, mobiliser l'attention de l'enfant. Annoncez ce que vous allez dire avant de le dire, puis dites-le et redites ce que vous avez dit Augmenter la fréquence des contacts visuels. 
</text:p>
<text:p text:style-name="P15">
Aider l'enfant <text:span text:style-name="T16">à </text:span>maintenir son effort attentionnel par un signe discret, <text:span text:style-name="T16">à </text:span>établir au préalable avec l'élève Se rapprocher de lui pour donner les explications 
</text:p>
<text:p text:style-name="P17">
Donner des consignes courtes et claires, lui faire répéter ou le questionner. Mentionner le prénom de l'élève pendant la transmission des consignes. Aller répéter rapidement la consigne <text:span text:style-name="T16">à </text:span>l'élève 
</text:p>
<text:p text:style-name="P18">
Utiliser des supports visuels 
</text:p>
<text:p text:style-name="P19">
Faire des jeux de mots pour faciliter la mémorisation ou rythmer avec les pieds ou les mains les informations <text:span text:style-name="T16">à </text:span>retenir. 
</text:p>
<text:p text:style-name="P20">
Permettez-vous d'être drôle, joyeux, non conventionnel. Introduisez des nouveautés dans la journée, <text:span text:style-name="T21">à </text:span>l'intérieur de la routine. 
</text:p>
<text:p text:style-name="P18">
Utiliser une voix douce mais ferme 
</text:p>
<text:p text:style-name="P22">
Laisser un laps de temps <text:span text:style-name="T16">à </text:span>l'élève pour qu'il puisse réagir après une demande <text:span text:style-name="T23">(de </text:span>3 <text:span text:style-name="T16">à </text:span>5 sec) en le regardant ds les yeux 
</text:p>
<text:p text:style-name="P24">
Féliciter l'enfant sur-le-champ lorsqu'il est attentif et mettre en relief toute forme de réussite: augmenter la fréquence des renforcements positifs et les varier. Doser les compliments afin d'éviter l'excitation. 
</text:p>
</draw:text-box>
</draw:frame>
<draw:frame draw:style-name="DefaultFrame" draw:name="Canvas" text:anchor-type="paragraph" svg:x="390.00pt" svg:y="17.00pt" svg:width="58.32pt">
 <draw:text-box fo:min-height="14.88pt" draw:z-index="6">
<text:p text:style-name="P25">
28/04/2016 
</text:p>
</draw:text-box>
</draw:frame>
</text:p>
      <text:p text:style-name="Master26">
<draw:frame draw:style-name="DefaultFrame" draw:name="Canvas" text:anchor-type="paragraph" svg:x="17.00pt" svg:y="117.00pt" svg:width="328.08pt">
 <draw:text-box fo:min-height="36.24pt" draw:z-index="6">
<text:p text:style-name="P27">
<text:span text:style-name="T2">« </text:span>Petits outils pour l'école et la maison <text:span text:style-name="T2">» </text:span><text:span text:style-name="T28">1 - </text:span>Inattention 
</text:p>
</draw:text-box>
</draw:frame>
<draw:frame draw:style-name="DefaultFrame" draw:name="Canvas" text:anchor-type="paragraph" svg:x="17.00pt" svg:y="166.00pt" svg:width="328.08pt">
 <draw:text-box fo:min-height="9.60pt" draw:z-index="6">
<text:p text:style-name="P29">
Aide <text:span text:style-name="T30">à </text:span>la concentration lors des tâches individuelles: 
</text:p>
</draw:text-box>
</draw:frame>
<draw:frame draw:style-name="DefaultFrame" draw:name="Canvas" text:anchor-type="paragraph" svg:x="17.00pt" svg:y="188.00pt" svg:width="328.08pt">
 <draw:text-box fo:min-height="155.28pt" draw:z-index="6">
<text:p text:style-name="P31">
Définir clairement le début et la fin du travail demandé (visuellement si possible) <text:span text:style-name="T32">S'assurer que l'élève commence bien son travail. </text:span>
</text:p>
<text:p text:style-name="P33">
Attendre la fin de l'exécution d'une première consigne avant d'expliquer les suivantes. Éviter de trop parler pendant le déroulement de la tâche. 
</text:p>
<text:p text:style-name="P34">
Indiquer visuellement le temps restant pou<text:span text:style-name="T35">r term</text:span>iner le <text:span text:style-name="T35">travail</text:span>(minuterie, horloge sur le bureau). Donner un exercice <text:span text:style-name="T36">à </text:span>la fois, présenter le travail en petites étapes entre lesquelles l'élève peut consulter l'enseignant (temps de concentration continue requis moins long). 
</text:p>
<text:p text:style-name="P34">
Pour les exercices longs, donner les en plusieurs petites parties, laisser beaucoup d'espace sur les copies d'exercices (si la tâche lui apparaît trop longue l'enfant se décourage avant même de commencer). Présenter les étapes avec des supports visuels (écrire les consignes au tableau sous forme d'étapes ou dessins pour les petits) ou fournir une liste ou un aide mémoire. Ces enfants ont besoin de beaucoup de structure. 
</text:p>
<text:p text:style-name="P37">
Favoriser systématiquement la manipulation d'objets pour l'apprentissage. 
</text:p>
<text:p text:style-name="P38">
S'il reçoit de l'aide des autres, lui demander de rendre service en retour <text:span text:style-name="T16">à </text:span>ceux qui l'aident. Simplifier les instructions, les choix, les explications (lui demander de souligner les informations importantes). Aider l'élève <text:span text:style-name="T16">à </text:span>atteindre des objectifs proches. 
</text:p>
<text:p text:style-name="P39">
Donner un renforcement positif chaque fois que la tâche fragmentée ou adaptée est complétée de manière acceptable (ex: autocollant, images, billets de bonne conduite, etc.). 
</text:p>
<text:p text:style-name="P40">
Amener l'enfant, si cela est possible, <text:span text:style-name="T41">à </text:span>pratiquer l'autocorrection de son travail en lui définissant très précisément les différentes étapes de ce procédé. Lui permettre d'effacer. 
</text:p>
</draw:text-box>
</draw:frame>
<draw:frame draw:style-name="DefaultFrame" draw:name="Canvas" text:anchor-type="paragraph" svg:x="17.00pt" svg:y="459.00pt" svg:width="328.08pt">
 <draw:text-box fo:min-height="37.92pt" draw:z-index="6">
<text:p text:style-name="P27">
<text:span text:style-name="T3">« </text:span>Petits outils pour l'école et la maison <text:span text:style-name="T3">» </text:span><text:span text:style-name="T42">2 - </text:span>Agitation 
</text:p>
</draw:text-box>
</draw:frame>
<draw:frame draw:style-name="DefaultFrame" draw:name="Canvas" text:anchor-type="paragraph" svg:x="17.00pt" svg:y="518.00pt" svg:width="328.08pt">
 <draw:text-box fo:min-height="184.56pt" draw:z-index="6">
<text:p text:style-name="P43">
Déterminer un endroit dans la classe où l'élève sera moins dérangeant (près de vous ou en arrière de la classe, hors de votre champ de vision, si le comportement vous impatiente). 
</text:p>
<text:p text:style-name="P44">
Placer des balles de tennis sous les pieds de sa chaise pour réduire les bruits. 
</text:p>
<text:p text:style-name="P45">
Installer un tapis anti-dérapant sur le dessus de sa chaise ou sous les pieds de l'enfant, pour qu'il prenne conscience de son instabilité posturale. 
</text:p>
<text:p text:style-name="P45">
Poser un velcro sous les objets disposés sur le bureau, afin d'éviter qu'ils tombent et que l'enfant puisse repérer où ils se rangent. 
</text:p>
<text:p text:style-name="P45">
Créer une frontière autour du pupitre, avec un ruban adhésif de couleurs collé au sol (espace en dehors duquel l'enfant ne peut sortir sans l'avoir demandé). 
</text:p>
<text:p text:style-name="P46">
Trouver des moyens qui lui permettent de bouger sans trop déranger Permettre d'écouter ou de travailler debout ou <text:span text:style-name="T47">à </text:span>genoux sur la chaise 
</text:p>
<text:p text:style-name="P48">
Prévoir des places désignées en classe: une place pour l'écoute des consignes, l'autre pour le travail individuel; si l'élève se déplace c'est pour aller vers l'une ou l'autre de ces places. 
</text:p>
<text:p text:style-name="P43">
Faire utiliser une balle de tension pour occuper les mains (ne fait pas de bruit). 
</text:p>
<text:p text:style-name="P48">
Aménager un petit coin détente dans la classe pour aider l'élève <text:span text:style-name="T47">à </text:span>se calmer (Ex: petit tapis au coin lecture, etc.). 
</text:p>
<text:p text:style-name="P43">
Introduire une image mentale <text:span text:style-name="T49">à </text:span>laquelle l'enfant pourra se référer. Exemple: méthode dite de «la tortue»: au signal, reprendre le contrôle de soi en se concentrant et en entrant dans sa carapace pour se calmer. 
</text:p>
<text:p text:style-name="P43">
Faites l'essai du cahier qui suivra l'enfant de la maison <text:span text:style-name="T50">à </text:span>l'école. y noter chaque jour quelque chose de positif, même si c'est quelque chose de minime 
</text:p>
</draw:text-box>
</draw:frame>
<draw:frame draw:style-name="DefaultFrame" draw:name="Canvas" text:anchor-type="paragraph" svg:x="374.00pt" svg:y="18.00pt" svg:width="57.12pt">
 <draw:text-box fo:min-height="16.56pt" draw:z-index="6">
<text:p text:style-name="P51">
28/04/2016 
</text:p>
</draw:text-box>
</draw:frame>
</text:p>
      <text:p text:style-name="Master52">
<draw:frame draw:style-name="DefaultFrame" draw:name="Canvas" text:anchor-type="paragraph" svg:x="33.00pt" svg:y="113.00pt" svg:width="285.36pt">
 <draw:text-box fo:min-height="33.60pt" draw:z-index="6">
<text:p text:style-name="P53">
<text:span text:style-name="T12">« </text:span>Petits outils pour l'école et la maison <text:span text:style-name="T54">» </text:span><text:span text:style-name="T55">3 - </text:span>Impulsivité 
</text:p>
</draw:text-box>
</draw:frame>
<draw:frame draw:style-name="DefaultFrame" draw:name="Canvas" text:anchor-type="paragraph" svg:x="21.00pt" svg:y="154.00pt" svg:width="297.36pt">
 <draw:text-box fo:min-height="12.72pt" draw:z-index="6">
<text:p text:style-name="P56">
Relative aux demandes: 
</text:p>
</draw:text-box>
</draw:frame>
<draw:frame draw:style-name="DefaultFrame" draw:name="Canvas" text:anchor-type="paragraph" svg:x="33.00pt" svg:y="183.00pt" svg:width="285.36pt">
 <draw:text-box fo:min-height="20.40pt" draw:z-index="6">
<text:p text:style-name="P57">
favoriser le développement du langage interne chez l'enfant, c'est <text:span text:style-name="T58">à </text:span>dire par exemple la répétition des consignes dans sa tête. 
</text:p>
</draw:text-box>
</draw:frame>
<draw:frame draw:style-name="DefaultFrame" draw:name="Canvas" text:anchor-type="paragraph" svg:x="33.00pt" svg:y="214.00pt" svg:width="292.56pt">
 <draw:text-box fo:min-height="19.44pt" draw:z-index="6">
<text:p text:style-name="P59">
Faire prendre <text:span text:style-name="T60">à </text:span>l'enfant l'habitude d'attendre cinq secondes avant de répondre <text:span text:style-name="T60">à </text:span>une question. 
</text:p>
</draw:text-box>
</draw:frame>
<draw:frame draw:style-name="DefaultFrame" draw:name="Canvas" text:anchor-type="paragraph" svg:x="33.00pt" svg:y="244.00pt" svg:width="285.36pt">
 <draw:text-box fo:min-height="11.76pt" draw:z-index="6">
<text:p text:style-name="P59">
Faire répéter la question par l'enfant avant qu'il réponde. 
</text:p>
</draw:text-box>
</draw:frame>
<draw:frame draw:style-name="DefaultFrame" draw:name="Canvas" text:anchor-type="paragraph" svg:x="33.00pt" svg:y="265.00pt" svg:width="285.60pt">
 <draw:text-box fo:min-height="19.68pt" draw:z-index="6">
<text:p text:style-name="P59">
Faire un rappel non verbal pour inciter l'enfant <text:span text:style-name="T58">à </text:span>attendre son tour (geste de la main, image). 
</text:p>
</draw:text-box>
</draw:frame>
<draw:frame draw:style-name="DefaultFrame" draw:name="Canvas" text:anchor-type="paragraph" svg:x="33.00pt" svg:y="296.00pt" svg:width="293.28pt">
 <draw:text-box fo:min-height="19.92pt" draw:z-index="6">
<text:p text:style-name="P59">
Faire écrire <text:span text:style-name="T61">à </text:span>l'enfant ce qu'il veut dire, ce qui l'oblige <text:span text:style-name="T61">à </text:span>un délai et réduit sa peur d'oublier ce qu'il veut dire. 
</text:p>
</draw:text-box>
</draw:frame>
<draw:frame draw:style-name="DefaultFrame" draw:name="Canvas" text:anchor-type="paragraph" svg:x="33.00pt" svg:y="326.00pt" svg:width="300.00pt">
 <draw:text-box fo:min-height="28.80pt" draw:z-index="6">
<text:p text:style-name="P59">
Donner de l'attention sélective: encourager et féliciter l'élève lorsqu'il lève sa main avant de parler. L'ignorer volontairement ou tolérer qu'il lance des réponses sans lever la main. Intervenir d'un geste non verbal au besoin. 
</text:p>
</draw:text-box>
</draw:frame>
<draw:frame draw:style-name="DefaultFrame" draw:name="Canvas" text:anchor-type="paragraph" svg:x="33.00pt" svg:y="467.00pt" svg:width="285.36pt">
 <draw:text-box fo:min-height="33.60pt" draw:z-index="6">
<text:p text:style-name="P62">
<text:span text:style-name="T12">« </text:span>Petits outils pour l'école et la maison <text:span text:style-name="T63">» </text:span><text:span text:style-name="T55">3 - </text:span>Impulsivité 
</text:p>
</draw:text-box>
</draw:frame>
<draw:frame draw:style-name="DefaultFrame" draw:name="Canvas" text:anchor-type="paragraph" svg:x="18.00pt" svg:y="507.00pt" svg:width="300.96pt">
 <draw:text-box fo:min-height="12.72pt" draw:z-index="6">
<text:p text:style-name="P56">
Relative au travail: 
</text:p>
</draw:text-box>
</draw:frame>
<draw:frame draw:style-name="DefaultFrame" draw:name="Canvas" text:anchor-type="paragraph" svg:x="31.00pt" svg:y="541.00pt" svg:width="287.28pt">
 <draw:text-box fo:min-height="12.48pt" draw:z-index="6">
<text:p text:style-name="P64">
Réduire la fréquence des évaluations minutées. 
</text:p>
</draw:text-box>
</draw:frame>
<draw:frame draw:style-name="DefaultFrame" draw:name="Canvas" text:anchor-type="paragraph" svg:x="31.00pt" svg:y="571.00pt" svg:width="287.76pt">
 <draw:text-box fo:min-height="12.96pt" draw:z-index="6">
<text:p text:style-name="P64">
Favoriser la qualité du travail plutôt que la quantité. 
</text:p>
</draw:text-box>
</draw:frame>
<draw:frame draw:style-name="DefaultFrame" draw:name="Canvas" text:anchor-type="paragraph" svg:x="30.00pt" svg:y="599.00pt" svg:width="288.00pt">
 <draw:text-box fo:min-height="25.44pt" draw:z-index="6">
<text:p text:style-name="P65">
L'écriture est difficile? Développer des moyens alternatifs comme l'ordinateur, crayons de couleurs, le dictaphone, les tests oraux. 
</text:p>
</draw:text-box>
</draw:frame>
<draw:frame draw:style-name="DefaultFrame" draw:name="Canvas" text:anchor-type="paragraph" svg:x="30.00pt" svg:y="640.00pt" svg:width="288.48pt">
 <draw:text-box fo:min-height="22.32pt" draw:z-index="6">
<text:p text:style-name="P66">
Utiliser l'horloge et dire <text:span text:style-name="T67">à </text:span>l'enfant pendant combien de temps il devra travailler. 
</text:p>
</draw:text-box>
</draw:frame>
<draw:frame draw:style-name="DefaultFrame" draw:name="Canvas" text:anchor-type="paragraph" svg:x="30.00pt" svg:y="680.00pt" svg:width="298.56pt">
 <draw:text-box fo:min-height="24.96pt" draw:z-index="6">
<text:p text:style-name="P64">
Préparer l'enfant <text:span text:style-name="T68">à </text:span>faire une tâche en lui expliquant ce qu'on attend de lui AVANT qu'il débute la tâche. 
</text:p>
</draw:text-box>
</draw:frame>
<draw:frame draw:style-name="DefaultFrame" draw:name="Canvas" text:anchor-type="paragraph" svg:x="381.00pt" svg:y="18.00pt" svg:width="57.84pt">
 <draw:text-box fo:min-height="16.80pt" draw:z-index="6">
<text:p text:style-name="P69">
28/04/2016 
</text:p>
</draw:text-box>
</draw:frame>
</text:p>
      <text:p text:style-name="Master70">
<draw:frame draw:style-name="DefaultFrame" draw:name="Canvas" text:anchor-type="paragraph" svg:x="22.00pt" svg:y="119.00pt" svg:width="339.84pt">
 <draw:text-box fo:min-height="33.60pt" draw:z-index="6">
<text:p text:style-name="P71">
<text:span text:style-name="T12">« </text:span>Petits outils pour l'école et la maison <text:span text:style-name="T72">» </text:span><text:span text:style-name="T73">3 - </text:span>Impulsivité 
</text:p>
</draw:text-box>
</draw:frame>
<draw:frame draw:style-name="DefaultFrame" draw:name="Canvas" text:anchor-type="paragraph" svg:x="21.00pt" svg:y="168.00pt" svg:width="340.56pt">
 <draw:text-box fo:min-height="179.76pt" draw:z-index="6">
<text:p text:style-name="P74">
Relative au comportement: 
</text:p>
<text:p text:style-name="P75">
Préparer l'enfant <text:span text:style-name="T58">à </text:span>faire une activité en lui expliquant comment se comporter s'il arrive devant une difficulté. Par exemple: «Si tu sens ta colère monter, tu viens me voir», «si tu te décourages, lève la main», etc. 
</text:p>
<text:p text:style-name="P75">
Préparer les temps non structurés (ex: récréation), rappeler <text:span text:style-name="T76">à </text:span>l'enfant ce qu'on attend de lui (verbalement, en termes concrets, ou visuellement, <text:span text:style-name="T60">à </text:span>l'aide d'une feuille déposée <text:span text:style-name="T58">à </text:span>son intention). Souligner les bons comportements après la situation si possible. 
</text:p>
<text:p text:style-name="P77">
Utiliser une feuille de route afin de favoriser la prise de conscience de l'élève relativement <text:span text:style-name="T60">à </text:span>son comportement et de souligner ses réussites, ses progrès. 
</text:p>
<text:p text:style-name="P78">
Ignorer seulement les comportements destinés <text:span text:style-name="T76">à </text:span>attirer votre attention (plainte, chuchotement, pleurnichage, rêvasserie). Arrêter d'ignorer dès que l'enfant se comporte correctement. Ne jamais ignorer des comportements agressifs ou destructeurs. 
</text:p>
<text:p text:style-name="P79">
Décomposer les gros travaux en petits travaux. Cela évitera les frustrations, les «je ne serai jamais capable de» et les crises de colère. 
</text:p>
</draw:text-box>
</draw:frame>
<draw:frame draw:style-name="DefaultFrame" draw:name="Canvas" text:anchor-type="paragraph" svg:x="22.00pt" svg:y="459.00pt" svg:width="339.84pt">
 <draw:text-box fo:min-height="37.68pt" draw:z-index="6">
<text:p text:style-name="P80">
<text:span text:style-name="T81">« </text:span>Petits outils pour l'école et la maison» <text:span text:style-name="T82">4 - </text:span>manque d'organisation 
</text:p>
</draw:text-box>
</draw:frame>
<draw:frame draw:style-name="DefaultFrame" draw:name="Canvas" text:anchor-type="paragraph" svg:x="18.00pt" svg:y="508.00pt" svg:width="344.40pt">
 <draw:text-box fo:min-height="15.36pt" draw:z-index="6">
<text:p text:style-name="P74">
Aider l'enfant <text:span text:style-name="T83">à </text:span>organiser son temps: 
</text:p>
</draw:text-box>
</draw:frame>
<draw:frame draw:style-name="DefaultFrame" draw:name="Canvas" text:anchor-type="paragraph" svg:x="22.00pt" svg:y="543.00pt" svg:width="339.84pt">
 <draw:text-box fo:min-height="140.88pt" draw:z-index="6">
<text:p text:style-name="P84">
Établir un fonctionnement stable des activités quotidiennes. Ayez un horaire aussi prévisible que possible. En cas de changement, avertissez l'enfant souvent au préalable. Il faut les préparer <text:span text:style-name="T76">à </text:span>l'avance aux changements. 
</text:p>
<text:p text:style-name="P85">
Utiliser une séquence temporelle visuelle de la routine <text:span text:style-name="T58">à </text:span>faire. 
</text:p>
<text:p text:style-name="P86">
Planifier ce qu'il doit faire avant de commencer un travail et terminer avant de commencer quelques chose de nouveaux. 
</text:p>
<text:p text:style-name="P87">
Encourager l'organisation du temps et l'utilisation de méthodes de planification: listes, calendrier, graphiques, lignes de temps, etc. 
</text:p>
<text:p text:style-name="P85">
Avertir <text:span text:style-name="T58">à </text:span>l'avance d'un changement d'activité prochain. 
</text:p>
<text:p text:style-name="P84">
Diviser le travail en portion de 15 minutes, pour maintenir l'attention et augmenter les renforcements plus immédiats. Des pauses sont nécessaires: aller laver le tableau, porter un mot, ... , diviser la leçon en plusieurs parties bien distinctes. 
</text:p>
</draw:text-box>
</draw:frame>
<draw:frame draw:style-name="DefaultFrame" draw:name="Canvas" text:anchor-type="paragraph" svg:x="389.00pt" svg:y="17.00pt" svg:width="52.32pt">
 <draw:text-box fo:min-height="16.56pt" draw:z-index="6">
<text:p text:style-name="P88">
28/04/201 
</text:p>
</draw:text-box>
</draw:frame>
</text:p>
      <text:p text:style-name="Master89">
<draw:frame draw:style-name="DefaultFrame" draw:name="Canvas" text:anchor-type="paragraph" svg:x="29.00pt" svg:y="117.00pt" svg:width="339.60pt">
 <draw:text-box fo:min-height="37.68pt" draw:z-index="6">
<text:p text:style-name="P90">
<text:span text:style-name="T3">« </text:span>Petits outils pour l'école et la maison» <text:span text:style-name="T82">4 - </text:span>manque d'organisation 
</text:p>
</draw:text-box>
</draw:frame>
<draw:frame draw:style-name="DefaultFrame" draw:name="Canvas" text:anchor-type="paragraph" svg:x="18.00pt" svg:y="165.00pt" svg:width="350.64pt">
 <draw:text-box fo:min-height="17.04pt" draw:z-index="6">
<text:p text:style-name="P91">
L'organisation des objets: 
</text:p>
</draw:text-box>
</draw:frame>
<draw:frame draw:style-name="DefaultFrame" draw:name="Canvas" text:anchor-type="paragraph" svg:x="29.00pt" svg:y="202.00pt" svg:width="339.84pt">
 <draw:text-box fo:min-height="167.76pt" draw:z-index="6">
<text:p text:style-name="P92">
Garder le dessus du pupitre libre lors des explications et y tolérer seulement le matériel nécessaire à-la tâehe en cour-s. 
</text:p>
<text:p text:style-name="P93">
Garder le surplus de crayons de l'élève et lui en fournir au besoin. 
</text:p>
<text:p text:style-name="P94">
Aider l'enfant en classant ses documents dans des pochettes clairement étiquetées. Utiliser un code de couleur par matière, 
</text:p>
<text:p text:style-name="P95">
Utiliser le moins de cahier possible. Un classeur avec des feuilles intercalaires est plus facile à manier que trois petits. 
</text:p>
<text:p text:style-name="P93">
Inscrire clairement le nom de l'enfant sur les objets. 
</text:p>
<text:p text:style-name="P96">
Utiliser un système de rangement simple et rapide, avec support visuel au besoin (image de l'objet devant être rangé à cet endroit). 
</text:p>
<text:p text:style-name="P97">
S'assurer qu'il a sorti le matériel avant de débuter les explications. Avoir un «double» du matériel requis à laquelle l'enfant doit se référer. Ne pas pénaliser systématiquement les oublis de matériel. 
</text:p>
<text:p text:style-name="P92">
Donnez des occasions fréquentes <text:span text:style-name="T58">à </text:span>l'élève de faire son ménage dans son pupitre et son casier. 
</text:p>
</draw:text-box>
</draw:frame>
<draw:frame draw:style-name="DefaultFrame" draw:name="Canvas" text:anchor-type="paragraph" svg:x="29.00pt" svg:y="455.00pt" svg:width="339.60pt">
 <draw:text-box fo:min-height="31.20pt" draw:z-index="6">
<text:p text:style-name="P98">
<text:span text:style-name="T63">« </text:span>Petits outils pour l'école et la maison <text:span text:style-name="T12">» </text:span><text:span text:style-name="T99">5 - </text:span>Communication 
</text:p>
</draw:text-box>
</draw:frame>
<draw:frame draw:style-name="DefaultFrame" draw:name="Canvas" text:anchor-type="paragraph" svg:x="29.00pt" svg:y="501.00pt" svg:width="339.60pt">
 <draw:text-box fo:min-height="20.16pt" draw:z-index="6">
<text:p text:style-name="P96">
Des requêtes positives et descriptives. Ex: «STP assieds-toi sur ta chaise, les pieds au sol, les mains sur ton bureau et regarde moi» est mieux que «fais attention». 
</text:p>
</draw:text-box>
</draw:frame>
<draw:frame draw:style-name="DefaultFrame" draw:name="Canvas" text:anchor-type="paragraph" svg:x="28.00pt" svg:y="531.00pt" svg:width="339.84pt">
 <draw:text-box fo:min-height="20.64pt" draw:z-index="6">
<text:p text:style-name="P96">
Il est recommandé de ne pas énumérer rapidement une série de directives (ex:«STP, donne moi ton devoir, conduis toi bien aujourd'hui et ne taquine pas l'élève assis devant tol!») 
</text:p>
</draw:text-box>
</draw:frame>
<draw:frame draw:style-name="DefaultFrame" draw:name="Canvas" text:anchor-type="paragraph" svg:x="28.00pt" svg:y="561.00pt" svg:width="339.84pt">
 <draw:text-box fo:min-height="21.36pt" draw:z-index="6">
<text:p text:style-name="P100">
Il est plus efficace de formuler des requêtes positive en demandant <text:span text:style-name="T58">à </text:span>un élève d'adopter un comportement acceptable (ex:«STP, commence ton travail de math» que «cesse de parler»], 
</text:p>
</draw:text-box>
</draw:frame>
<draw:frame draw:style-name="DefaultFrame" draw:name="Canvas" text:anchor-type="paragraph" svg:x="28.00pt" svg:y="592.00pt" svg:width="340.08pt">
 <draw:text-box fo:min-height="27.84pt" draw:z-index="6">
<text:p text:style-name="P96">
Utilisation de questions au lieu de demandes directes réduit le degré d'obéissance. Par exemple, «Voudrais-tu cesser de taquiner tes camardes» est moins efficace que «j'exige que tu cesse de taquiner tes camarades». 
</text:p>
</draw:text-box>
</draw:frame>
<draw:frame draw:style-name="DefaultFrame" draw:name="Canvas" text:anchor-type="paragraph" svg:x="28.00pt" svg:y="631.00pt" svg:width="340.56pt">
 <draw:text-box fo:min-height="26.88pt" draw:z-index="6">
<text:p text:style-name="P96">
Mettre en évidence les qualités de l'élève et ses réussites, valoriser ses choix et ses méthodes de travail, ses habilités sociales et ses gestes de <text:span text:style-name="T101">générosité </text:span>devant ses pairs, pour améliorer l'estime de soi. 
</text:p>
</draw:text-box>
</draw:frame>
<draw:frame draw:style-name="DefaultFrame" draw:name="Canvas" text:anchor-type="paragraph" svg:x="28.00pt" svg:y="670.00pt" svg:width="340.56pt">
 <draw:text-box fo:min-height="18.96pt" draw:z-index="6">
<text:p text:style-name="P96">
La mémoire est souvent un problème. Apprenez leurs des petits trucs de mémoires tels que les rimes, les codes. 
</text:p>
</draw:text-box>
</draw:frame>
<draw:frame draw:style-name="DefaultFrame" draw:name="Canvas" text:anchor-type="paragraph" svg:x="395.00pt" svg:y="18.00pt" svg:width="58.32pt">
 <draw:text-box fo:min-height="16.80pt" draw:z-index="6">
<text:p text:style-name="P102">
28/04/2016 
</text:p>
</draw:text-box>
</draw:frame>
</text:p>
      <text:p text:style-name="Master103">
<draw:frame draw:style-name="DefaultFrame" draw:name="Canvas" text:anchor-type="paragraph" svg:x="19.00pt" svg:y="111.00pt" svg:width="326.40pt">
 <draw:text-box fo:min-height="29.28pt" draw:z-index="6">
<text:p text:style-name="P104">
<text:span text:style-name="T105">« </text:span>Petits outils pour l'école et la maison <text:span text:style-name="T106">» </text:span><text:span text:style-name="T107">6 - </text:span>Problèmes de comportement 
</text:p>
</draw:text-box>
</draw:frame>
<draw:frame draw:style-name="DefaultFrame" draw:name="Canvas" text:anchor-type="paragraph" svg:x="19.00pt" svg:y="160.00pt" svg:width="335.52pt">
 <draw:text-box fo:min-height="12.48pt" draw:z-index="6">
<text:p text:style-name="P108">
Prévenir l'enfant des conséquences indésirables (naturelles ou imposées) associées <text:span text:style-name="T109">à </text:span>un comportement. 
</text:p>
</draw:text-box>
</draw:frame>
<draw:frame draw:style-name="DefaultFrame" draw:name="Canvas" text:anchor-type="paragraph" svg:x="19.00pt" svg:y="180.00pt" svg:width="326.40pt">
 <draw:text-box fo:min-height="11.52pt" draw:z-index="6">
<text:p text:style-name="P108">
Adressez des critiques constructives portant sur le comportement non pas sur la personne. 
</text:p>
</draw:text-box>
</draw:frame>
<draw:frame draw:style-name="DefaultFrame" draw:name="Canvas" text:anchor-type="paragraph" svg:x="19.00pt" svg:y="199.00pt" svg:width="326.64pt">
 <draw:text-box fo:min-height="18.96pt" draw:z-index="6">
<text:p text:style-name="P110">
Développer les «banques de solutions» afin d'élargir le registre de réactions possibles par rapport <text:span text:style-name="T47">à </text:span>la colère ressentie ou <text:span text:style-name="T109">à </text:span>une réaction <text:span text:style-name="T111">inadaptée.c. </text:span>
</text:p>
</draw:text-box>
</draw:frame>
<draw:frame draw:style-name="DefaultFrame" draw:name="Canvas" text:anchor-type="paragraph" svg:x="19.00pt" svg:y="226.00pt" svg:width="330.00pt">
 <draw:text-box fo:min-height="25.44pt" draw:z-index="6">
<text:p text:style-name="P110">
Établir une séquence <text:span text:style-name="T112">à </text:span>suivre lorsque l'élève sent sa colère monter, avec des affirmations positives «&lt;je dois» ou &lt;&lt;il est autorisé de» et non négatives «je ne dois pas»} et lui en faire prendre conscience au besoin par un signal non verbal}. 
</text:p>
</draw:text-box>
</draw:frame>
<draw:frame draw:style-name="DefaultFrame" draw:name="Canvas" text:anchor-type="paragraph" svg:x="18.00pt" svg:y="261.00pt" svg:width="335.76pt">
 <draw:text-box fo:min-height="31.44pt" draw:z-index="6">
<text:p text:style-name="P110">
Intervenir aussitôt qu'un comportement inadéquat se manifeste (coup de pieds, parole vulgaire, destruction de matériel, etc.); imposer une conséquence favorisant la réparation du geste (parfois nécessité de le faire en différé mais doit tout de même être verbalisé). Soyez cohérent et prévisible dans vos réactions. 
</text:p>
</draw:text-box>
</draw:frame>
<draw:frame draw:style-name="DefaultFrame" draw:name="Canvas" text:anchor-type="paragraph" svg:x="18.00pt" svg:y="303.00pt" svg:width="327.36pt">
 <draw:text-box fo:min-height="18.72pt" draw:z-index="6">
<text:p text:style-name="P113">
Poser des limites, des frontières (ceci les contient, les calme) sans être répressif, mais en demeurant ferme. Ne pas entrer dans des discussions complexes. 
</text:p>
</draw:text-box>
</draw:frame>
<draw:frame draw:style-name="DefaultFrame" draw:name="Canvas" text:anchor-type="paragraph" svg:x="17.00pt" svg:y="331.00pt" svg:width="334.80pt">
 <draw:text-box fo:min-height="18.72pt" draw:z-index="6">
<text:p text:style-name="P110">
Affichez les règles. Écrivez les nettement et mettez-les en évidence. Les enfants seront rassurés, sachant ce qu'on attend d'eux. Utiliser des termes positifs pour formuler les règles. 
</text:p>
</draw:text-box>
</draw:frame>
<draw:frame draw:style-name="DefaultFrame" draw:name="Canvas" text:anchor-type="paragraph" svg:x="383.00pt" svg:y="17.00pt" svg:width="55.20pt">
 <draw:text-box fo:min-height="14.40pt" draw:z-index="6">
<text:p text:style-name="P114">
28/04/201\ 
</text:p>
</draw:text-box>
</draw:frame>
</text:p>
      <text:p text:style-name="Master115">
<draw:frame draw:style-name="DefaultFrame" draw:name="Canvas" text:anchor-type="paragraph" svg:x="38.00pt" svg:y="114.00pt" svg:width="262.08pt">
 <draw:text-box fo:min-height="40.56pt" draw:z-index="6">
<text:p text:style-name="P116">
La non compliance : 
</text:p>
<text:p text:style-name="P117">
Identifier les comportements difficiles 
</text:p>
</draw:text-box>
</draw:frame>
<draw:frame draw:style-name="DefaultFrame" draw:name="Canvas" text:anchor-type="paragraph" svg:x="38.00pt" svg:y="163.00pt" svg:width="255.36pt">
 <draw:text-box fo:min-height="43.20pt" draw:z-index="6">
<text:p text:style-name="P118">
Tâche: 
</text:p>
<text:p text:style-name="P119">
- consigner un comportement difficile 
</text:p>
<text:p text:style-name="P118">
- la situation qui précède 
</text:p>
<text:p text:style-name="P118">
- les conséquences 
</text:p>
</draw:text-box>
</draw:frame>
<draw:frame draw:style-name="DefaultFrame" draw:name="Canvas" text:anchor-type="paragraph" svg:x="38.00pt" svg:y="217.00pt" svg:width="281.04pt">
 <draw:text-box fo:min-height="12.48pt" draw:z-index="6">
<text:p text:style-name="P120">
La réponse parentale influence le comportement ultérieur de l'enfant <text:span text:style-name="T121">+++++ </text:span>
</text:p>
</draw:text-box>
</draw:frame>
<draw:frame draw:style-name="fr1" draw:name="Canvas" text:anchor-type="paragraph" svg:x="25.0pt" svg:y="253.0pt" svg:width="327.4pt">
 <draw:text-box fo:min-height="89.3pt">
<table:table table:name="Table1" table:style-name="Table1">
<table:table-columns>
<table:table-column table:style-name="Table1.col1"/>
<table:table-column table:style-name="Table1.col2"/>
<table:table-column table:style-name="Table1.col3"/>
</table:table-columns>
<table:table-row table:style-name="Table1.row2">
<table:table-cell table:style-name="Table1.cell1" office:value-type="string">
<text:p text:style-name="PCell122">
<text:span text:style-name="T123">Situation </text:span>
</text:p>
</table:table-cell>
<table:table-cell table:style-name="Table1.cell2" office:value-type="string">
<text:p text:style-name="PCell124">
<text:span text:style-name="T123">Comportement </text:span>
</text:p>
</table:table-cell>
<table:table-cell table:style-name="Table1.cell3" office:value-type="string">
<text:p text:style-name="PCell125">
<text:span text:style-name="T123">Conséquences </text:span>
</text:p>
</table:table-cell>
</table:table-row>
<table:table-row table:style-name="Table1.row3">
<table:table-cell table:style-name="Table1.cell4" office:value-type="string">
<text:p text:style-name="PCell126">
<text:span text:style-name="T127">Il est 21 heures et je </text:span>
</text:p>
</table:table-cell>
<table:table-cell table:style-name="Table1.cell5" office:value-type="string">
<text:p text:style-name="PCell128">
<text:span text:style-name="T127">Il me répond" attends" et </text:span>
</text:p>
</table:table-cell>
<table:table-cell table:style-name="Table1.cell6" office:value-type="string">
<text:p text:style-name="PCell129">
<text:span text:style-name="T127">Je répète trois fois l'ordre, </text:span>
</text:p>
</table:table-cell>
</table:table-row>
<table:table-row table:style-name="Table1.row4">
<table:table-cell table:style-name="Table1.cell7" office:value-type="string">
<text:p text:style-name="PCell130">
<text:span text:style-name="T127">demande </text:span><text:span text:style-name="T131">à </text:span><text:span text:style-name="T127">mon fils d'aller </text:span>
</text:p>
</table:table-cell>
<table:table-cell table:style-name="Table1.cell8" office:value-type="string">
<text:p text:style-name="PCell132">
<text:span text:style-name="T127">continue </text:span><text:span text:style-name="T133">à </text:span><text:span text:style-name="T127">jouer. </text:span>
</text:p>
</table:table-cell>
<table:table-cell table:style-name="Table1.cell9" office:value-type="string">
<text:p text:style-name="PCell134">
<text:span text:style-name="T127">puis je laisse tomber. </text:span>
</text:p>
</table:table-cell>
</table:table-row>
<table:table-row table:style-name="Table1.row4">
<table:table-cell table:style-name="Table1.cell10" office:value-type="string">
<text:p text:style-name="PCell135">
<text:span text:style-name="T127">au lit. </text:span>
</text:p>
</table:table-cell>
<table:table-cell table:style-name="Table1.cell11" office:value-type="string">
</table:table-cell>
<table:table-cell table:style-name="Table1.cell12" office:value-type="string">
</table:table-cell>
</table:table-row>
</table:table>
</draw:text-box>
</draw:frame>
<draw:frame draw:style-name="DefaultFrame" draw:name="Canvas" text:anchor-type="paragraph" svg:x="38.00pt" svg:y="458.00pt" svg:width="255.12pt">
 <draw:text-box fo:min-height="21.60pt" draw:z-index="6">
<text:p text:style-name="P138">
Le moment <text:span text:style-name="T139">spécial </text:span>
</text:p>
</draw:text-box>
</draw:frame>
<draw:frame draw:style-name="DefaultFrame" draw:name="Canvas" text:anchor-type="paragraph" svg:x="25.00pt" svg:y="482.00pt" svg:width="268.56pt">
 <draw:text-box fo:min-height="11.52pt" draw:z-index="6">
<text:p text:style-name="P140">
<text:span text:style-name="T141">Objectifs: </text:span>
</text:p>
</draw:text-box>
</draw:frame>
<draw:frame draw:style-name="DefaultFrame" draw:name="Canvas" text:anchor-type="paragraph" svg:x="37.00pt" svg:y="505.00pt" svg:width="294.48pt">
 <draw:text-box fo:min-height="94.80pt" draw:z-index="6">
<text:p text:style-name="P142">
Passer régulièrement un moment agréable avec son enfant 
</text:p>
<text:p text:style-name="P143">
Prêter attention aux comportements adaptés durant ce moment et exprimer le contentement afin de valoriser ces comportements Moment de détente partagée. 
</text:p>
<text:p text:style-name="P144">
Permet, sur le plus long terme, d'accroître la compliance des enfants aux directives 
</text:p>
<text:p text:style-name="P145">
Pour cela: jouer de manière NON DIRECTIVE avec l'enfant 
</text:p>
</draw:text-box>
</draw:frame>
<draw:frame draw:style-name="fr1" draw:name="Canvas" text:anchor-type="paragraph" svg:x="17.0pt" svg:y="603.0pt" svg:width="331.2pt">
 <draw:text-box fo:min-height="75.8pt">
<table:table table:name="Table2" table:style-name="Table2">
<table:table-columns>
<table:table-column table:style-name="Table2.col1"/>
<table:table-column table:style-name="Table2.col2"/>
</table:table-columns>
<table:table-row table:style-name="Table2.row2">
<table:table-cell table:style-name="Table2.cell1" office:value-type="string">
<text:p text:style-name="PCell146">
<text:span text:style-name="T147">ENFANT </text:span>
</text:p>
</table:table-cell>
<table:table-cell table:style-name="Table2.cell2" office:value-type="string">
<text:p text:style-name="PCell148">
<text:span text:style-name="T147">PARENTS </text:span>
</text:p>
</table:table-cell>
</table:table-row>
<table:table-row table:style-name="Table2.row3">
<table:table-cell table:style-name="Table2.cell3" office:value-type="string">
<text:p text:style-name="PCell149">
<text:span text:style-name="T150">Comprend que ses parents s'intéressent </text:span><text:span text:style-name="T151">à </text:span><text:span text:style-name="T150">lui, </text:span>
</text:p>
</table:table-cell>
<table:table-cell table:style-name="Table2.cell4" office:value-type="string">
<text:p text:style-name="PCell152">
<text:span text:style-name="T150">Passent plus de temps de loisir avec l'enfant </text:span>
</text:p>
</table:table-cell>
</table:table-row>
<table:table-row table:style-name="Table2.row4">
<table:table-cell table:style-name="Table2.cell5" office:value-type="string">
<text:p text:style-name="PCell153">
<text:span text:style-name="T150">Valorisation des comportements adaptés, </text:span>
</text:p>
</table:table-cell>
<table:table-cell table:style-name="Table2.cell6" office:value-type="string">
<text:p text:style-name="PCell154">
<text:span text:style-name="T150">Observent et valorisent les comportements adaptés </text:span>
</text:p>
</table:table-cell>
</table:table-row>
<table:table-row table:style-name="Table2.row4">
<table:table-cell table:style-name="Table2.cell7" office:value-type="string">
<text:p text:style-name="PCell155">
<text:span text:style-name="T150">Augmentation de l'estime de soi </text:span>
</text:p>
</table:table-cell>
<table:table-cell table:style-name="Table2.cell8" office:value-type="string">
<text:p text:style-name="PCell156">
<text:span text:style-name="T150">Modification de l'image de l'enfant </text:span>
</text:p>
</table:table-cell>
</table:table-row>
</table:table>
</draw:text-box>
</draw:frame>
<draw:frame draw:style-name="DefaultFrame" draw:name="Canvas" text:anchor-type="paragraph" svg:x="38.00pt" svg:y="685.00pt" svg:width="255.36pt">
 <draw:text-box fo:min-height="14.88pt" draw:z-index="6">
<text:p text:style-name="P157">
Amélioration de la relation <text:span text:style-name="T158">parents-enfant </text:span><text:span text:style-name="T159">++++ </text:span>
</text:p>
</draw:text-box>
</draw:frame>
<draw:frame draw:style-name="DefaultFrame" draw:name="Canvas" text:anchor-type="paragraph" svg:x="393.00pt" svg:y="18.00pt" svg:width="57.84pt">
 <draw:text-box fo:min-height="16.80pt" draw:z-index="6">
<text:p text:style-name="P69">
28/04/2016 
</text:p>
</draw:text-box>
</draw:frame>
</text:p>
      <text:p text:style-name="Master160">
<draw:frame draw:style-name="DefaultFrame" draw:name="Canvas" text:anchor-type="paragraph" svg:x="17.00pt" svg:y="207.00pt" svg:width="26.40pt">
 <draw:text-box fo:min-height="8.64pt" draw:z-index="6">
<text:p text:style-name="P161">
---- 
</text:p>
</draw:text-box>
</draw:frame>
<draw:frame draw:style-name="DefaultFrame" draw:name="Canvas" text:anchor-type="paragraph" svg:x="61.00pt" svg:y="104.00pt" svg:width="304.32pt">
 <draw:text-box fo:min-height="18.48pt" draw:z-index="6">
<text:p text:style-name="P162">
Les 10 principes du TIME OUT 
</text:p>
</draw:text-box>
</draw:frame>
<draw:frame draw:style-name="DefaultFrame" draw:name="Canvas" text:anchor-type="paragraph" svg:x="61.00pt" svg:y="137.00pt" svg:width="304.32pt">
 <draw:text-box fo:min-height="10.08pt" draw:z-index="6">
<text:p text:style-name="P163">
1- Donnez votre ordre simple, direct, précis, d'une voix ferme et agréable. 
</text:p>
</draw:text-box>
</draw:frame>
<draw:frame draw:style-name="DefaultFrame" draw:name="Canvas" text:anchor-type="paragraph" svg:x="61.00pt" svg:y="153.00pt" svg:width="304.32pt">
 <draw:text-box fo:min-height="10.32pt" draw:z-index="6">
<text:p text:style-name="P163">
2 - Après avoir donné l'ordre, comptez intérieurement jusqu'à 5. 
</text:p>
</draw:text-box>
</draw:frame>
<draw:frame draw:style-name="DefaultFrame" draw:name="Canvas" text:anchor-type="paragraph" svg:x="61.00pt" svg:y="170.00pt" svg:width="304.32pt">
 <draw:text-box fo:min-height="22.08pt" draw:z-index="6">
<text:p text:style-name="P164">
3 - Si votre enfant n'a pas <text:span text:style-name="T165">fait </text:span>un mouvement pour respecter votre demande dans ces 5 secondes, vous le regardez dans les yeux avec une attitude ferme et assurée « si tu ne fais pas ce que je t'ai demandé, tu vas t'asseoir sur cette chaise <text:span text:style-name="T166">». </text:span>Vous montrez la chaise. 
</text:p>
</draw:text-box>
</draw:frame>
<draw:frame draw:style-name="DefaultFrame" draw:name="Canvas" text:anchor-type="paragraph" svg:x="61.00pt" svg:y="200.00pt" svg:width="304.32pt">
 <draw:text-box fo:min-height="9.60pt" draw:z-index="6">
<text:p text:style-name="P163">
4- Vous comptez à nouveau intérieurement jusqu'à 5. 
</text:p>
</draw:text-box>
</draw:frame>
<draw:frame draw:style-name="DefaultFrame" draw:name="Canvas" text:anchor-type="paragraph" svg:x="61.00pt" svg:y="217.00pt" svg:width="309.60pt">
 <draw:text-box fo:min-height="37.20pt" draw:z-index="6">
<text:p text:style-name="P163">
5 - Si l'enfant n'a pas commencé <text:span text:style-name="T167">à </text:span>obéir dans les 5 secondes, prenez-le fermement par le coude ou le bras et dites-Iui:« tu n'as pas fait ce que je te demande, tu vas donc aller sur la chaise <text:span text:style-name="T168">». </text:span>
</text:p>
<text:p text:style-name="P169">
Votre voix doit être ferme et haute. L'enfant doit aller immédiatement sur la chaise, quelles que soient ses promesses. Il ne dit pas aller aux toilettes, boire de l'eau, discuter. Il doit être immédiatement soustrait temporairement. 
</text:p>
</draw:text-box>
</draw:frame>
<draw:frame draw:style-name="DefaultFrame" draw:name="Canvas" text:anchor-type="paragraph" svg:x="61.00pt" svg:y="262.00pt" svg:width="304.32pt">
 <draw:text-box fo:min-height="11.28pt" draw:z-index="6">
<text:p text:style-name="P163">
6 - Placez l'enfant sur la chaise et dites-lui: <text:span text:style-name="T170">« </text:span>Tu restes ici jusqu'à ce que je te dise de te lever ». 
</text:p>
</draw:text-box>
</draw:frame>
<draw:frame draw:style-name="DefaultFrame" draw:name="Canvas" text:anchor-type="paragraph" svg:x="60.00pt" svg:y="280.00pt" svg:width="324.00pt">
 <draw:text-box fo:min-height="23.04pt" draw:z-index="6">
<text:p text:style-name="P164">
7 - Ne discutez pas avec votre enfant pendant ce temps, personne ne doit lui parler pendant ce temps. Retournez à votre occupation, en gardant <text:span text:style-name="T165">!'œil. </text:span>Lorsque l'enfant s'est bien comporté pendant le temps approprié, retournez le voir et dites-lui: <text:span text:style-name="T171">« </text:span>Es-tu prêt <text:span text:style-name="T165">à </text:span>faire <text:span text:style-name="T172">CP. </text:span>que j'ai demandé? n 
</text:p>
</draw:text-box>
</draw:frame>
<draw:frame draw:style-name="DefaultFrame" draw:name="Canvas" text:anchor-type="paragraph" svg:x="60.00pt" svg:y="310.00pt" svg:width="320.64pt">
 <draw:text-box fo:min-height="11.28pt" draw:z-index="6">
<text:p text:style-name="P163">
8 - L'enfant doit faire ce que vous aviez demandé et le parent doit le féliciter. Si ne le fait pas, nouveau time out. 
</text:p>
</draw:text-box>
</draw:frame>
<draw:frame draw:style-name="DefaultFrame" draw:name="Canvas" text:anchor-type="paragraph" svg:x="60.00pt" svg:y="327.00pt" svg:width="305.76pt">
 <draw:text-box fo:min-height="11.04pt" draw:z-index="6">
<text:p text:style-name="P163">
9 - Pas de dédommagement (pas de nourriture ensuite si pendant temps du repas) 
</text:p>
</draw:text-box>
</draw:frame>
<draw:frame draw:style-name="DefaultFrame" draw:name="Canvas" text:anchor-type="paragraph" svg:x="60.00pt" svg:y="343.00pt" svg:width="306.00pt">
 <draw:text-box fo:min-height="10.08pt" draw:z-index="6">
<text:p text:style-name="P163">
10 - Soyez attentif au prochain comportement adapté de votre enfant et félicitez-le. 
</text:p>
</draw:text-box>
</draw:frame>
<draw:frame draw:style-name="DefaultFrame" draw:name="Canvas" text:anchor-type="paragraph" svg:x="61.00pt" svg:y="444.00pt" svg:width="304.32pt">
 <draw:text-box fo:min-height="22.80pt" draw:z-index="6">
<text:p text:style-name="P173">
Comment gérer son temps? 
</text:p>
</draw:text-box>
</draw:frame>
<draw:frame draw:style-name="DefaultFrame" draw:name="Canvas" text:anchor-type="paragraph" svg:x="61.00pt" svg:y="482.00pt" svg:width="304.32pt">
 <draw:text-box fo:min-height="11.28pt" draw:z-index="6">
<text:p text:style-name="P174">
Planifier, fragmenter le travail, fixer les durées, préciser les attentes 
</text:p>
</draw:text-box>
</draw:frame>
<draw:frame draw:style-name="fr1" draw:name="Canvas" text:anchor-type="paragraph" svg:x="51.0pt" svg:y="518.0pt" svg:width="326.4pt">
 <draw:text-box fo:min-height="186.2pt">
<table:table table:name="Table3" table:style-name="Table3">
<table:table-columns>
<table:table-column table:style-name="Table3.col1"/>
<table:table-column table:style-name="Table3.col2"/>
</table:table-columns>
<table:table-row table:style-name="Table3.row2">
<table:table-cell table:style-name="Table3.cell1" office:value-type="string">
<text:p text:style-name="PCell175">
<text:span text:style-name="T176">Etre prêt. .. </text:span>
</text:p>
</table:table-cell>
<table:table-cell table:style-name="Table3.cell2" office:value-type="string">
<text:p text:style-name="PCell177">
<text:span text:style-name="T176">Se préparer ... </text:span>
</text:p>
</table:table-cell>
</table:table-row>
<table:table-row table:style-name="Table3.row3">
<table:table-cell table:style-name="Table3.cell3" office:value-type="string">
<text:p text:style-name="PCell178">
<text:span text:style-name="T179">.. . Ie matin pour aller </text:span><text:span text:style-name="T180">à </text:span><text:span text:style-name="T179">l'école: </text:span>
</text:p>
</table:table-cell>
<table:table-cell table:style-name="Table3.cell4" office:value-type="string">
<text:p text:style-name="PCell181">
<text:span text:style-name="T179">... pour rentrer de l'école </text:span><text:span text:style-name="T180">à </text:span><text:span text:style-name="T179">la maison: </text:span>
</text:p>
</table:table-cell>
</table:table-row>
<table:table-row table:style-name="Table3.row4">
<table:table-cell table:style-name="Table3.cell5" office:value-type="string">
<text:p text:style-name="PCell182">
<text:span text:style-name="T183">·Se lever </text:span><text:span text:style-name="T184">à </text:span><text:span text:style-name="T183">7h </text:span>
</text:p>
</table:table-cell>
<table:table-cell table:style-name="Table3.cell6" office:value-type="string">
<text:p text:style-name="PCell185">
<text:span text:style-name="T183">·Prendre le cartable </text:span>
</text:p>
</table:table-cell>
</table:table-row>
<table:table-row table:style-name="Table3.row5">
<table:table-cell table:style-name="Table3.cell7" office:value-type="string">
<text:p text:style-name="PCell186">
<text:span text:style-name="T183">·S'habiller </text:span>
</text:p>
</table:table-cell>
<table:table-cell table:style-name="Table3.cell8" office:value-type="string">
<text:p text:style-name="PCell187">
<text:span text:style-name="T183">-prendrs tous les livres </text:span>
</text:p>
</table:table-cell>
</table:table-row>
<table:table-row table:style-name="Table3.row6">
<table:table-cell table:style-name="Table3.cell9" office:value-type="string">
<text:p text:style-name="PCell188">
<text:span text:style-name="T189">-"'~T" </text:span><text:span text:style-name="T183">le petit déjeuner </text:span>
</text:p>
</table:table-cell>
<table:table-cell table:style-name="Table3.cell10" office:value-type="string">
<text:p text:style-name="PCell190">
<text:span text:style-name="T183">·Prendre l'agenda </text:span>
</text:p>
</table:table-cell>
</table:table-row>
<table:table-row table:style-name="Table3.row7">
<table:table-cell table:style-name="Table3.cell11" office:value-type="string">
<text:p text:style-name="PCell191">
<text:span text:style-name="T183">·Prendre le cartable </text:span>
</text:p>
</table:table-cell>
<table:table-cell table:style-name="Table3.cell12" office:value-type="string">
<text:p text:style-name="PCell192">
<text:span text:style-name="T183">·Prendre le cahier de liaison </text:span>
</text:p>
</table:table-cell>
</table:table-row>
<table:table-row table:style-name="Table3.row8">
<table:table-cell table:style-name="Table3.cell13" office:value-type="string">
<text:p text:style-name="PCell193">
<text:span text:style-name="T183">·Partir de la maison </text:span><text:span text:style-name="T184">à </text:span><text:span text:style-name="T183">7h40 </text:span>
</text:p>
</table:table-cell>
<table:table-cell table:style-name="Table3.cell14" office:value-type="string">
<text:p text:style-name="PCell194">
<text:span text:style-name="T183">·Prendre le bus </text:span>
</text:p>
</table:table-cell>
</table:table-row>
<table:table-row table:style-name="Table3.row9">
<table:table-cell table:style-name="Table3.cell15" office:value-type="string">
<text:p text:style-name="PCell195">
<text:span text:style-name="T183">·Prendre la bus </text:span><text:span text:style-name="T184">à </text:span><text:span text:style-name="T183">7h45 </text:span>
</text:p>
</table:table-cell>
<table:table-cell table:style-name="Table3.cell16" office:value-type="string">
</table:table-cell>
</table:table-row>
<table:table-row table:style-name="Table3.row10">
<table:table-cell table:style-name="Table3.cell17" office:value-type="string">
<text:p text:style-name="PCell197">
<text:span text:style-name="T179">... pour les devoirs: </text:span>
</text:p>
</table:table-cell>
<table:table-cell table:style-name="Table3.cell18" office:value-type="string">
<text:p text:style-name="PCell198">
<text:span text:style-name="T179">... pour faire un exercice de maths: </text:span>
</text:p>
</table:table-cell>
</table:table-row>
<table:table-row table:style-name="Table3.row11">
<table:table-cell table:style-name="Table3.cell19" office:value-type="string">
<text:p text:style-name="PCell199">
<text:span text:style-name="T183">·Prendre l'agenda </text:span>
</text:p>
</table:table-cell>
<table:table-cell table:style-name="Table3.cell20" office:value-type="string">
<text:p text:style-name="PCell200">
<text:span text:style-name="T183">·Sortir l'exercice </text:span>
</text:p>
</table:table-cell>
</table:table-row>
<table:table-row table:style-name="Table3.row12">
<table:table-cell table:style-name="Table3.cell21" office:value-type="string">
<text:p text:style-name="PCell201">
<text:span text:style-name="T183">·Avoir des stylos qui fonctionnent </text:span>
</text:p>
</table:table-cell>
<table:table-cell table:style-name="Table3.cell22" office:value-type="string">
<text:p text:style-name="PCell202">
<text:span text:style-name="T183">·Lire l'énoncé </text:span>
</text:p>
</table:table-cell>
</table:table-row>
<table:table-row table:style-name="Table3.row13">
<table:table-cell table:style-name="Table3.cell23" office:value-type="string">
<text:p text:style-name="PCell203">
<text:span text:style-name="T183">·Ecrire tous les devoirs </text:span>
</text:p>
</table:table-cell>
<table:table-cell table:style-name="Table3.cell24" office:value-type="string">
<text:p text:style-name="PCell204">
<text:span text:style-name="T183">·Faire le problème </text:span>
</text:p>
</table:table-cell>
</table:table-row>
<table:table-row table:style-name="Table3.row14">
<table:table-cell table:style-name="Table3.cell25" office:value-type="string">
<text:p text:style-name="PCell205">
<text:span text:style-name="T183">-Sortir les livres </text:span>
</text:p>
</table:table-cell>
<table:table-cell table:style-name="Table3.cell26" office:value-type="string">
<text:p text:style-name="PCell206">
<text:span text:style-name="T183">·Demander de l'aide </text:span>
</text:p>
</table:table-cell>
</table:table-row>
<table:table-row table:style-name="Table3.row15">
<table:table-cell table:style-name="Table3.cell27" office:value-type="string">
<text:p text:style-name="PCell207">
<text:span text:style-name="T183">·Contrôler les devoirs </text:span>
</text:p>
</table:table-cell>
<table:table-cell table:style-name="Table3.cell28" office:value-type="string">
</table:table-cell>
</table:table-row>
<table:table-row table:style-name="Table3.row15">
<table:table-cell table:style-name="Table3.cell29" office:value-type="string">
<text:p text:style-name="PCell209">
<text:span text:style-name="T183">·Demander de l'aide </text:span>
</text:p>
</table:table-cell>
<table:table-cell table:style-name="Table3.cell30" office:value-type="string">
</table:table-cell>
</table:table-row>
</table:table>
</draw:text-box>
</draw:frame>
<draw:frame draw:style-name="DefaultFrame" draw:name="Canvas" text:anchor-type="paragraph" svg:x="421.00pt" svg:y="17.00pt" svg:width="58.32pt">
 <draw:text-box fo:min-height="14.88pt" draw:z-index="6">
<text:p text:style-name="P211">
28/04/2016 
</text:p>
</draw:text-box>
</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ooo="http://openoffice.org/2004/office" xmlns:chart="urn:oasis:names:tc:opendocument:xmlns:chart:1.0" xmlns:dr3d="urn:oasis:names:tc:opendocument:xmlns:dr3d:1.0" xmlns:math="http://www.w3.org/1998/Math/MathML" xmlns:form="urn:oasis:names:tc:opendocument:xmlns:form:1.0" xmlns:script="urn:oasis:names:tc:opendocument:xmlns:script:1.0" xmlns:dom="http://www.w3.org/2001/xml-events" xmlns:ooow="http://openoffice.org/2004/writer" xmlns:oooc="http://openoffice.org/2004/calc" xmlns:svg="urn:oasis:names:tc:opendocument:xmlns:svg-compatible:1.0" office:version="1.0">
  <office:font-face-decls>
    <style:font-face style:name="Courier New" svg:font-family="'Courier New'"/>
    <style:font-face style:name="Arial" svg:font-family="'Arial'"/>
    <style:font-face style:name="Times New Roman" svg:font-family="'Times New Roman'"/>
  </office:font-face-decls>
  <office:styles>
    <style:default-style style:family="paragraph">
      <style:paragraph-properties style:text-autospace="none" style:punctuation-wrap="hanging" style:line-break="strict" style:writing-mode="page" style:justify-single-word="false" fo:text-indent="0pt" style:auto-text-indent="false" style:vertical-align="auto"/>
      <style:text-properties style:use-window-font-color="true" style:font-name="Times New Roman" fo:font-size="12pt" fo:language="fr" fo:country="FR" style:font-name-asian="Arial Unicode MS" style:font-size-asian="12pt" style:language-asian="none" style:font-size-complex="12pt" style:language-complex="none"/>
    </style:default-style>
    <style:default-style style:family="graphic">
</style:default-style>
    <style:default-style style:family="table">
      <style:table-properties table:border-model="collapsing"/>
    </style:default-style>
    <style:default-style style:family="table-row">
</style:default-style>
    <style:style style:name="Standard" style:family="paragraph" style:class="text"/>
    <style:style style:name="Frame" style:family="graphic">
      <style:graphic-properties text:anchor-type="paragraph" svg:x="0pt" svg:y="0pt" style:wrap="dynamic" style:number-wrapped-paragraphs="no-limit" style:wrap-contour="true" style:vertical-rel="paragraph" style:horizontal-rel="paragraph"/>
    </style:style>
    <style:style style:name="Graphics" style:family="graphic">
      <style:graphic-properties text:anchor-type="paragraph" svg:x="0pt" svg:y="0pt" style:wrap="none" style:vertical-pos="top" style:vertical-rel="paragraph" style:horizontal-pos="center" style:horizontal-rel="paragraph"/>
    </style:style>
  </office:styles>
  <office:automatic-styles>
    <style:page-layout style:name="pm1">
      <style:page-layout-properties fo:page-width="595pt" fo:page-height="842pt" fo:margin-top="48.0pt" fo:margin-bottom="18.0pt" fo:margin-left="109.0pt" fo:margin-right="36.0pt" style:print-orientation="portrait" style:writing-mode="lr-tb">
</style:page-layout-properties>
    </style:page-layout>
    <style:page-layout style:name="pm2">
      <style:page-layout-properties fo:page-width="595pt" fo:page-height="842pt" fo:margin-top="39.0pt" fo:margin-bottom="18.0pt" fo:margin-left="127.0pt" fo:margin-right="36.0pt" style:print-orientation="portrait" style:writing-mode="lr-tb">
</style:page-layout-properties>
    </style:page-layout>
    <style:page-layout style:name="pm3">
      <style:page-layout-properties fo:page-width="595pt" fo:page-height="842pt" fo:margin-top="42.0pt" fo:margin-bottom="18.0pt" fo:margin-left="119.0pt" fo:margin-right="36.0pt" style:print-orientation="portrait" style:writing-mode="lr-tb">
</style:page-layout-properties>
    </style:page-layout>
    <style:page-layout style:name="pm4">
      <style:page-layout-properties fo:page-width="595pt" fo:page-height="842pt" fo:margin-top="44.0pt" fo:margin-bottom="18.0pt" fo:margin-left="115.0pt" fo:margin-right="37.0pt" style:print-orientation="portrait" style:writing-mode="lr-tb">
</style:page-layout-properties>
    </style:page-layout>
    <style:page-layout style:name="pm5">
      <style:page-layout-properties fo:page-width="595pt" fo:page-height="842pt" fo:margin-top="48.0pt" fo:margin-bottom="18.0pt" fo:margin-left="104.0pt" fo:margin-right="36.0pt" style:print-orientation="portrait" style:writing-mode="lr-tb">
</style:page-layout-properties>
    </style:page-layout>
    <style:page-layout style:name="pm6">
      <style:page-layout-properties fo:page-width="595pt" fo:page-height="842pt" fo:margin-top="46.0pt" fo:margin-bottom="18.0pt" fo:margin-left="108.0pt" fo:margin-right="47.0pt" style:print-orientation="portrait" style:writing-mode="lr-tb">
</style:page-layout-properties>
    </style:page-layout>
    <style:page-layout style:name="pm7">
      <style:page-layout-properties fo:page-width="595pt" fo:page-height="842pt" fo:margin-top="52.0pt" fo:margin-bottom="18.0pt" fo:margin-left="107.0pt" fo:margin-right="36.0pt" style:print-orientation="portrait" style:writing-mode="lr-tb">
</style:page-layout-properties>
    </style:page-layout>
    <style:page-layout style:name="pm8">
      <style:page-layout-properties fo:page-width="595pt" fo:page-height="842pt" fo:margin-top="49.0pt" fo:margin-bottom="18.0pt" fo:margin-left="78.0pt" fo:margin-right="36.0pt" style:print-orientation="portrait" style:writing-mode="lr-tb">
</style:page-layout-properties>
    </style:page-layout>
  </office:automatic-styles>
  <office:master-styles>
    <style:master-page style:name="Standard" style:page-layout-name="pm1" style:next-style-name="pm2"/>
    <style:master-page style:name="Standard2" style:page-layout-name="pm2" style:next-style-name="pm3"/>
    <style:master-page style:name="Standard3" style:page-layout-name="pm3" style:next-style-name="pm4"/>
    <style:master-page style:name="Standard4" style:page-layout-name="pm4" style:next-style-name="pm5"/>
    <style:master-page style:name="Standard5" style:page-layout-name="pm5" style:next-style-name="pm6"/>
    <style:master-page style:name="Standard6" style:page-layout-name="pm6" style:next-style-name="pm7"/>
    <style:master-page style:name="Standard7" style:page-layout-name="pm7" style:next-style-name="pm8"/>
    <style:master-page style:name="Standard8"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creation-date>24-10-2016T10:42:05</meta:creation-date>
    <meta:initial-creator>Dominique Buc 2</meta:initial-creator>
    <dc:creator>Dominique Buc 2</dc:creator>
    <meta:generator>Image Recognition Integrated Systems, I.R.I.S.</meta:generator>
    <meta:user-defined meta:name="Creator">Readiris 14.0</meta:user-defined>
    <meta:user-defined meta:name="Producer">Image Recognition Integrated Systems, I.R.I.S.</meta:user-defined>
  </office:meta>
</office:document-meta>
</file>