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, Arial"/>
    <style:font-face style:name="Arial1" svg:font-family="Arial" style:font-family-generic="swiss"/>
    <style:font-face style:name="Helvetica" svg:font-family="Helvetica, 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.66mm"/>
    </style:style>
    <style:style style:name="co4" style:family="table-column">
      <style:table-column-properties fo:break-before="auto" style:column-width="79.85mm"/>
    </style:style>
    <style:style style:name="co5" style:family="table-column">
      <style:table-column-properties fo:break-before="auto" style:column-width="15.77mm"/>
    </style:style>
    <style:style style:name="co6" style:family="table-column">
      <style:table-column-properties fo:break-before="auto" style:column-width="10.71mm"/>
    </style:style>
    <style:style style:name="co9" style:family="table-column">
      <style:table-column-properties fo:break-before="auto" style:column-width="22.03mm"/>
    </style:style>
    <style:style style:name="co10" style:family="table-column">
      <style:table-column-properties fo:break-before="auto" style:column-width="10.78mm"/>
    </style:style>
    <style:style style:name="ro2" style:family="table-row">
      <style:table-row-properties style:row-height="5.1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14.82mm" fo:break-before="auto" style:use-optimal-row-height="true"/>
    </style:style>
    <style:style style:name="ro6" style:family="table-row">
      <style:table-row-properties style:row-height="21.29mm" fo:break-before="auto" style:use-optimal-row-height="true"/>
    </style:style>
    <style:style style:name="ro7" style:family="table-row">
      <style:table-row-properties style:row-height="14.52mm" fo:break-before="auto" style:use-optimal-row-height="true"/>
    </style:style>
    <style:style style:name="ro8" style:family="table-row">
      <style:table-row-properties style:row-height="17.82mm" fo:break-before="auto" style:use-optimal-row-height="true"/>
    </style:style>
    <style:style style:name="ro9" style:family="table-row">
      <style:table-row-properties style:row-height="11.2mm" fo:break-before="auto" style:use-optimal-row-height="true"/>
    </style:style>
    <style:style style:name="ro10" style:family="table-row">
      <style:table-row-properties style:row-height="15.77mm" fo:break-before="auto" style:use-optimal-row-height="true"/>
    </style:style>
    <style:style style:name="ro11" style:family="table-row">
      <style:table-row-properties style:row-height="5.17mm" fo:break-before="page" style:use-optimal-row-height="true"/>
    </style:style>
    <style:style style:name="ro12" style:family="table-row">
      <style:table-row-properties style:row-height="7.58mm" fo:break-before="auto" style:use-optimal-row-height="false"/>
    </style:style>
    <style:style style:name="ro13" style:family="table-row">
      <style:table-row-properties style:row-height="7.88mm" fo:break-before="auto" style:use-optimal-row-height="true"/>
    </style:style>
    <style:style style:name="ro14" style:family="table-row">
      <style:table-row-properties style:row-height="6mm" fo:break-before="auto" style:use-optimal-row-height="true"/>
    </style:style>
    <style:style style:name="ro15" style:family="table-row">
      <style:table-row-properties style:row-height="5.96mm" fo:break-before="auto" style:use-optimal-row-height="true"/>
    </style:style>
    <style:style style:name="ro16" style:family="table-row">
      <style:table-row-properties style:row-height="8.2mm" fo:break-before="auto" style:use-optimal-row-height="true"/>
    </style:style>
    <style:style style:name="ro17" style:family="table-row">
      <style:table-row-properties style:row-height="8.52mm" fo:break-before="auto" style:use-optimal-row-height="true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ta4" style:family="table" style:master-page-name="PageStyle_5f_Feuille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7" style:family="table-cell" style:parent-style-name="Default">
      <style:table-cell-properties fo:padding="0.71mm"/>
      <style:text-properties style:text-position="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2323dc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2323dc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b2b2b2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1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1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Helvetica1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etica1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1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323dc" style:text-outline="false" style:text-line-through-style="none" style:text-line-through-type="none" style:font-name="Helvetica1" fo:font-size="9.5pt" fo:font-style="italic" fo:text-shadow="none" style:text-underline-style="solid" style:text-underline-width="auto" style:text-underline-color="font-color" fo:font-weight="normal" style:font-size-asian="9.5pt" style:font-style-asian="italic" style:font-weight-asian="normal" style:font-size-complex="9.5pt" style:font-style-complex="italic" style:font-weight-complex="normal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323dc" style:text-outline="false" style:text-line-through-style="none" style:text-line-through-type="none" style:font-name="Helvetica1" fo:font-size="9.5pt" fo:font-style="italic" fo:text-shadow="none" style:text-underline-style="solid" style:text-underline-width="auto" style:text-underline-color="font-color" fo:font-weight="bold" style:font-size-asian="9.5pt" style:font-style-asian="italic" style:font-weight-asian="bold" style:font-size-complex="9.5pt" style:font-style-complex="italic" style:font-weight-complex="bold"/>
    </style:style>
    <style:style style:name="ce29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ackground-color="#b2b2b2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9.5pt" style:font-size-asian="9.5pt" style:font-size-complex="9.5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0.5pt" style:font-size-asian="10.5pt" style:font-size-complex="10.5pt"/>
    </style:style>
    <style:style style:name="T4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fo:color="#2323dc" fo:font-size="9.5pt" style:text-underline-style="none" style:text-underline-color="font-color" style:text-line-through-type="none" fo:font-style="italic" style:text-outline="false" fo:text-shadow="none" style:text-position="0%" style:font-size-asian="9.5pt" style:font-size-complex="9.5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use-regular-expressions="false"/>
      <table:table table:name="Feuille1" table:style-name="ta4" table:print-ranges="Feuille1.A1:Feuille1.I52">
        <office:forms form:automatic-focus="false" form:apply-design-mode="false"/>
        <table:table-column table:style-name="co3" table:default-cell-style-name="ce8"/>
        <table:table-column table:style-name="co4" table:default-cell-style-name="ce9"/>
        <table:table-column table:style-name="co5" table:default-cell-style-name="ce23"/>
        <table:table-column table:style-name="co6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7" table:number-columns-repeated="248" table:default-cell-style-name="ce9"/>
        <table:table-row table:style-name="ro3">
          <table:table-cell table:style-name="ce2" office:value-type="string" calcext:value-type="string" table:number-columns-spanned="2" table:number-rows-spanned="1">
            <text:p>Nom et prénom du patient :</text:p>
          </table:table-cell>
          <table:covered-table-cell table:style-name="ce2"/>
          <table:table-cell table:style-name="ce20" table:number-columns-spanned="4" table:number-rows-spanned="1"/>
          <table:covered-table-cell table:number-columns-repeated="2" table:style-name="ce26"/>
          <table:covered-table-cell table:style-name="Default"/>
          <table:table-cell table:style-name="ce21" office:value-type="string" calcext:value-type="string">
            <text:p>Date :</text:p>
          </table:table-cell>
          <table:table-cell table:style-name="ce29"/>
          <table:table-cell table:number-columns-repeated="249"/>
        </table:table-row>
        <table:table-row table:style-name="ro3">
          <table:table-cell table:style-name="ce2" office:value-type="string" calcext:value-type="string" table:number-columns-spanned="3" table:number-rows-spanned="1">
            <text:p>Nom, prénom et qualité de la personne qui remplit le document :</text:p>
          </table:table-cell>
          <table:covered-table-cell table:style-name="ce2"/>
          <table:covered-table-cell table:style-name="ce21"/>
          <table:table-cell table:style-name="ce27" table:number-columns-spanned="6" table:number-rows-spanned="1"/>
          <table:covered-table-cell table:number-columns-repeated="5"/>
          <table:table-cell table:number-columns-repeated="248"/>
        </table:table-row>
        <table:table-row table:style-name="ro3">
          <table:table-cell table:style-name="ce3"/>
          <table:table-cell table:style-name="ce12"/>
          <table:table-cell table:style-name="ce21"/>
          <table:table-cell table:number-columns-repeated="4"/>
          <table:table-cell table:style-name="ce30"/>
          <table:table-cell table:number-columns-repeated="249"/>
        </table:table-row>
        <table:table-row table:style-name="ro2">
          <table:table-cell table:style-name="ce4" office:value-type="string" calcext:value-type="string" table:number-columns-spanned="9" table:number-rows-spanned="1">
            <text:p>Consigne : dans les cases jaunes numérotées de 0 à 5, mettre * dans celle qui correspond à votre réponse.</text:p>
          </table:table-cell>
          <table:covered-table-cell table:number-columns-repeated="8" table:style-name="ce4"/>
          <table:table-cell table:number-columns-repeated="248"/>
        </table:table-row>
        <table:table-row table:style-name="ro2">
          <table:table-cell table:style-name="ce5"/>
          <table:table-cell/>
          <table:table-cell table:style-name="ce9" table:number-columns-repeated="6"/>
          <table:table-cell table:number-columns-repeated="249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13" office:value-type="string" calcext:value-type="string">
            <text:p>Compétences sociales et émotionnelles</text:p>
          </table:table-cell>
          <table:table-cell table:style-name="ce9" office:value-type="string" calcext:value-type="string">
            <text:p>rarement</text:p>
          </table:table-cell>
          <table:table-cell table:style-name="ce9" table:number-columns-repeated="4"/>
          <table:table-cell table:style-name="ce9" office:value-type="string" calcext:value-type="string">
            <text:p>fréquemment</text:p>
          </table:table-cell>
          <table:table-cell office:value-type="string" calcext:value-type="string">
            <text:p>Note</text:p>
          </table:table-cell>
          <table:table-cell table:number-columns-repeated="248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L'enfant a-t-il du mal à comprendre comment jouer avec les autres enfants? Par exemple, n'a pas conscience des règles implicites des jeux sociaux 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formula="of:=IF([.C7]=&quot;*&quot;;0;IF([.D7]=&quot;*&quot;;1;IF([.E7]=&quot;*&quot;;2;IF([.F7]=&quot;*&quot;;3;IF([.G7]=&quot;*&quot;;4;IF([.H7]=&quot;*&quot;;5;&quot;&quot;))))))">
            <text:p/>
          </table:table-cell>
          <table:table-cell table:number-columns-repeated="248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Quand <text:span text:style-name="T1">il </text:span><text:span text:style-name="T2">pourrait jouer avec les autres enfants, comme </text:span><text:span text:style-name="T3">à </text:span><text:span text:style-name="T2">la récréation par exemple, l'enfant évite-t-il le contact social avec eux ? Par exemple, se réfugie dans un endroit tranquille ou va </text:span><text:span text:style-name="T3">à </text:span><text:span text:style-name="T2">la bibliothèque .</text:span>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formula="of:=IF([.C8]=&quot;*&quot;;0;IF([.D8]=&quot;*&quot;;1;IF([.E8]=&quot;*&quot;;2;IF([.F8]=&quot;*&quot;;3;IF([.G8]=&quot;*&quot;;4;IF([.H8]=&quot;*&quot;;5;&quot;&quot;))))))">
            <text:p/>
          </table:table-cell>
          <table:table-cell table:number-columns-repeated="248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L'enfant donne-t-il l'impression de ne pas avoir conscience des conventions ou des règles de conduite sociales, agissant ou faisant des commentaires de façon inappropriée ? Par exemple, en faisant une remarque personnelle à quelqu'un sans réaliser que cette remarque pourrait le blesser. 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formula="of:=IF([.C9]=&quot;*&quot;;0;IF([.D9]=&quot;*&quot;;1;IF([.E9]=&quot;*&quot;;2;IF([.F9]=&quot;*&quot;;3;IF([.G9]=&quot;*&quot;;4;IF([.H9]=&quot;*&quot;;5;&quot;&quot;))))))">
            <text:p/>
          </table:table-cell>
          <table:table-cell table:number-columns-repeated="248"/>
        </table:table-row>
        <table:table-row table:style-name="ro2">
          <table:table-cell/>
          <table:table-cell table:style-name="ce15"/>
          <table:table-cell table:number-columns-repeated="255"/>
        </table:table-row>
        <table:table-row table:style-name="ro2">
          <table:table-cell table:number-columns-repeated="2"/>
          <table:table-cell table:style-name="ce9" table:number-columns-repeated="6"/>
          <table:table-cell table:number-columns-repeated="249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Compétences de communication </text:p>
          </table:table-cell>
          <table:table-cell office:value-type="string" calcext:value-type="string">
            <text:p>rarement</text:p>
          </table:table-cell>
          <table:table-cell table:number-columns-repeated="4"/>
          <table:table-cell office:value-type="string" calcext:value-type="string">
            <text:p>fréquemment</text:p>
          </table:table-cell>
          <table:table-cell table:number-columns-repeated="24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L'enfant prend-il les expressions ou commentaires au pied de la lettre? Par exemple, est en difficulté avec des expressions comme "donne ta langue au chat" ou "ne reste pas planté là!"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formula="of:=IF([.C13]=&quot;*&quot;;0;IF([.D13]=&quot;*&quot;;1;IF([.E13]=&quot;*&quot;;2;IF([.F13]=&quot;*&quot;;3;IF([.G13]=&quot;*&quot;;4;IF([.H13]=&quot;*&quot;;5;&quot;&quot;))))))">
            <text:p/>
          </table:table-cell>
          <table:table-cell table:number-columns-repeated="248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L'enfant a-t-il un ton de voix inhabituel? Par exemple donne l'impression d'avoir 1 un “accent étrange" ou monotone sans accent tonique sur les mots importants. 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formula="of:=IF([.C14]=&quot;*&quot;;0;IF([.D14]=&quot;*&quot;;1;IF([.E14]=&quot;*&quot;;2;IF([.F14]=&quot;*&quot;;3;IF([.G14]=&quot;*&quot;;4;IF([.H14]=&quot;*&quot;;5;&quot;&quot;))))))">
            <text:p/>
          </table:table-cell>
          <table:table-cell table:number-columns-repeated="248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Quand on parle avec l'enfant, donne-t-il l'impression de n'être pas intéressé par votre côté de la conversation? Par exemple, ne pose pas de question et ne commente pas vos pensées ou vos opinions sur le sujet. 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formula="of:=IF([.C15]=&quot;*&quot;;0;IF([.D15]=&quot;*&quot;;1;IF([.E15]=&quot;*&quot;;2;IF([.F15]=&quot;*&quot;;3;IF([.G15]=&quot;*&quot;;4;IF([.H15]=&quot;*&quot;;5;&quot;&quot;))))))">
            <text:p/>
          </table:table-cell>
          <table:table-cell table:number-columns-repeated="248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Pendant une conversation, l'enfant a-t-il tendance à moins utiliser le contact oculaire que ce qu'on peut attendre? 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formula="of:=IF([.C16]=&quot;*&quot;;0;IF([.D16]=&quot;*&quot;;1;IF([.E16]=&quot;*&quot;;2;IF([.F16]=&quot;*&quot;;3;IF([.G16]=&quot;*&quot;;4;IF([.H16]=&quot;*&quot;;5;&quot;&quot;))))))">
            <text:p/>
          </table:table-cell>
          <table:table-cell table:number-columns-repeated="248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Le langage de l'enfant est-il trop précis ou pédant? Par exemple parle d'une façon formelle ou comme un dictionnaire ambulant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formula="of:=IF([.C17]=&quot;*&quot;;0;IF([.D17]=&quot;*&quot;;1;IF([.E17]=&quot;*&quot;;2;IF([.F17]=&quot;*&quot;;3;IF([.G17]=&quot;*&quot;;4;IF([.H17]=&quot;*&quot;;5;&quot;&quot;))))))">
            <text:p/>
          </table:table-cell>
          <table:table-cell table:number-columns-repeated="248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L'enfant a-t-il des problèmes pour s'adapter à une conversation? Par exemple lorsqu'il ne comprend pas ce qui est dit, <text:span text:style-name="T4">il ne demande pas d'éclaircissements mais revient plutôt à un sujet familier, ou prend un très long temps à trouver une réponse. </text:span>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formula="of:=IF([.C18]=&quot;*&quot;;0;IF([.D18]=&quot;*&quot;;1;IF([.E18]=&quot;*&quot;;2;IF([.F18]=&quot;*&quot;;3;IF([.G18]=&quot;*&quot;;4;IF([.H18]=&quot;*&quot;;5;&quot;&quot;))))))">
            <text:p/>
          </table:table-cell>
          <table:table-cell table:number-columns-repeated="248"/>
        </table:table-row>
        <table:table-row table:style-name="ro2">
          <table:table-cell/>
          <table:table-cell table:style-name="ce15"/>
          <table:table-cell table:number-columns-repeated="255"/>
        </table:table-row>
        <table:table-row table:style-name="ro2">
          <table:table-cell/>
          <table:table-cell table:style-name="ce15"/>
          <table:table-cell table:style-name="ce9" table:number-columns-repeated="6"/>
          <table:table-cell table:number-columns-repeated="249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13" office:value-type="string" calcext:value-type="string">
            <text:p>Compétences cognitives</text:p>
          </table:table-cell>
          <table:table-cell table:style-name="ce9" office:value-type="string" calcext:value-type="string">
            <text:p>rarement</text:p>
          </table:table-cell>
          <table:table-cell table:style-name="ce9" table:number-columns-repeated="4"/>
          <table:table-cell table:style-name="ce9" office:value-type="string" calcext:value-type="string">
            <text:p>fréquemment</text:p>
          </table:table-cell>
          <table:table-cell table:number-columns-repeated="24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4" office:value-type="string" calcext:value-type="string">
            <text:p>L'enfant lit-il des livres surtout pour s'informer, ne semblant pas très intéressé par la fiction ? Par exemple, est un lecteur avide d'encyclopédies ou de livres scientifiques mais pas de romans d'aventures. 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formula="of:=IF([.C22]=&quot;*&quot;;0;IF([.D22]=&quot;*&quot;;1;IF([.E22]=&quot;*&quot;;2;IF([.F22]=&quot;*&quot;;3;IF([.G22]=&quot;*&quot;;4;IF([.H22]=&quot;*&quot;;5;&quot;&quot;))))))">
            <text:p/>
          </table:table-cell>
          <table:table-cell table:number-columns-repeated="248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L'enfant a-t-il une mémoire <text:span text:style-name="T5">à </text:span><text:span text:style-name="T2">long terme exceptionnelle pour des faits et des évènements? Par exemple, se rappelle le numéro de la plaque minéralogique de la voiture du voisin d'il y a plusieurs années, ou se rappelle clairement des scènes qui se sont passées </text:span><text:span text:style-name="T6">il </text:span><text:span text:style-name="T2">y a très longtemps. </text:span>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formula="of:=IF([.C23]=&quot;*&quot;;0;IF([.D23]=&quot;*&quot;;1;IF([.E23]=&quot;*&quot;;2;IF([.F23]=&quot;*&quot;;3;IF([.G23]=&quot;*&quot;;4;IF([.H23]=&quot;*&quot;;5;&quot;&quot;))))))">
            <text:p/>
          </table:table-cell>
          <table:table-cell table:number-columns-repeated="248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L'enfant manque-t-il de jeu social imaginatif? Par exemple les autres enfants ne sont pas inclus dans ses jeux imaginaires ou il ne comprend pas les jeux de "faire semblant" des autres enfants. 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formula="of:=IF([.C24]=&quot;*&quot;;0;IF([.D24]=&quot;*&quot;;1;IF([.E24]=&quot;*&quot;;2;IF([.F24]=&quot;*&quot;;3;IF([.G24]=&quot;*&quot;;4;IF([.H24]=&quot;*&quot;;5;&quot;&quot;))))))">
            <text:p/>
          </table:table-cell>
          <table:table-cell table:number-columns-repeated="248"/>
        </table:table-row>
        <table:table-row table:style-name="ro11">
          <table:table-cell table:number-columns-repeated="257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13" office:value-type="string" calcext:value-type="string">
            <text:p>Intérêts spécifiques</text:p>
          </table:table-cell>
          <table:table-cell table:style-name="ce9" office:value-type="string" calcext:value-type="string">
            <text:p>rarement</text:p>
          </table:table-cell>
          <table:table-cell table:style-name="ce9" table:number-columns-repeated="4"/>
          <table:table-cell table:style-name="ce9" office:value-type="string" calcext:value-type="string">
            <text:p>fréquemment</text:p>
          </table:table-cell>
          <table:table-cell table:number-columns-repeated="249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L'enfant est-il fasciné par un sujet particulier, au point de collectionner avec avidité les informations <text:s/>ou les statistiques sur ce sujet? Par exemple l'enfant est devenu une encyclopédie ambulante sur les voitures, les cartes de géographie ou les résultats de sport. 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formula="of:=IF([.C27]=&quot;*&quot;;0;IF([.D27]=&quot;*&quot;;1;IF([.E27]=&quot;*&quot;;2;IF([.F27]=&quot;*&quot;;3;IF([.G27]=&quot;*&quot;;4;IF([.H27]=&quot;*&quot;;5;&quot;&quot;))))))">
            <text:p/>
          </table:table-cell>
          <table:table-cell table:number-columns-repeated="248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L'enfant est-il particulièrement perturbé par les changements dans la routine ou dans ses attentes? Par exemple prendre un autre chemin pour aller <text:span text:style-name="T5">à </text:span><text:span text:style-name="T2">l'école. </text:span>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formula="of:=IF([.C28]=&quot;*&quot;;0;IF([.D28]=&quot;*&quot;;1;IF([.E28]=&quot;*&quot;;2;IF([.F28]=&quot;*&quot;;3;IF([.G28]=&quot;*&quot;;4;IF([.H28]=&quot;*&quot;;5;&quot;&quot;))))))">
            <text:p/>
          </table:table-cell>
          <table:table-cell table:number-columns-repeated="248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L'enfant a-t-il des routines ou des rituels élaborés qu'il lui faut respecter? Par exemple aligner des jouets avant d'aller au lit 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formula="of:=IF([.C29]=&quot;*&quot;;0;IF([.D29]=&quot;*&quot;;1;IF([.E29]=&quot;*&quot;;2;IF([.F29]=&quot;*&quot;;3;IF([.G29]=&quot;*&quot;;4;IF([.H29]=&quot;*&quot;;5;&quot;&quot;))))))">
            <text:p/>
          </table:table-cell>
          <table:table-cell table:number-columns-repeated="248"/>
        </table:table-row>
        <table:table-row table:style-name="ro2">
          <table:table-cell table:number-columns-repeated="257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13" office:value-type="string" calcext:value-type="string">
            <text:p>Compétences motrices</text:p>
          </table:table-cell>
          <table:table-cell table:style-name="ce9" office:value-type="string" calcext:value-type="string">
            <text:p>rarement</text:p>
          </table:table-cell>
          <table:table-cell table:style-name="ce9" table:number-columns-repeated="4"/>
          <table:table-cell table:style-name="ce9" office:value-type="string" calcext:value-type="string">
            <text:p>fréquemment</text:p>
          </table:table-cell>
          <table:table-cell table:number-columns-repeated="249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L'enfant a-t-il des problèmes de coordination? Par exemple, il n'est pas très doué pour attraper un ballon. 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formula="of:=IF([.C32]=&quot;*&quot;;0;IF([.D32]=&quot;*&quot;;1;IF([.E32]=&quot;*&quot;;2;IF([.F32]=&quot;*&quot;;3;IF([.G32]=&quot;*&quot;;4;IF([.H32]=&quot;*&quot;;5;&quot;&quot;))))))">
            <text:p/>
          </table:table-cell>
          <table:table-cell table:number-columns-repeated="248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17" office:value-type="string" calcext:value-type="string">
            <text:p>L'enfant court-il bizarrement? 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formula="of:=IF([.C33]=&quot;*&quot;;0;IF([.D33]=&quot;*&quot;;1;IF([.E33]=&quot;*&quot;;2;IF([.F33]=&quot;*&quot;;3;IF([.G33]=&quot;*&quot;;4;IF([.H33]=&quot;*&quot;;5;&quot;&quot;))))))">
            <text:p/>
          </table:table-cell>
          <table:table-cell table:number-columns-repeated="248"/>
        </table:table-row>
        <table:table-row table:style-name="ro2">
          <table:table-cell/>
          <table:table-cell table:style-name="ce18"/>
          <table:table-cell table:number-columns-repeated="255"/>
        </table:table-row>
        <table:table-row table:style-name="ro2">
          <table:table-cell table:number-columns-repeated="257"/>
        </table:table-row>
        <table:table-row table:style-name="ro12">
          <table:table-cell table:style-name="ce6" office:value-type="string" calcext:value-type="string">
            <text:p>F</text:p>
          </table:table-cell>
          <table:table-cell table:style-name="ce13" office:value-type="string" calcext:value-type="string">
            <text:p>Autres caractéristiques</text:p>
          </table:table-cell>
          <table:table-cell table:style-name="ce24" office:value-type="string" calcext:value-type="string" table:number-columns-spanned="7" table:number-rows-spanned="1">
            <text:p>Consigne<text:span text:style-name="T7"> : mettre une * dans la case jaune à chaque caractéristique que l'enfant a présentée.</text:span></text:p>
          </table:table-cell>
          <table:covered-table-cell table:number-columns-repeated="5" table:style-name="ce28"/>
          <table:covered-table-cell/>
          <table:table-cell table:number-columns-repeated="248"/>
        </table:table-row>
        <table:table-row table:style-name="ro3">
          <table:table-cell office:value-type="string" calcext:value-type="string">
            <text:p>a)</text:p>
          </table:table-cell>
          <table:table-cell table:style-name="ce15" office:value-type="string" calcext:value-type="string">
            <text:p>Peur ou angoisse inhabituelle causée par :</text:p>
          </table:table-cell>
          <table:table-cell table:number-columns-repeated="255"/>
        </table:table-row>
        <table:table-row table:style-name="ro13">
          <table:table-cell/>
          <table:table-cell table:style-name="ce14" office:value-type="string" calcext:value-type="string">
            <text:p>1. <text:s/>des sons ordinaires, par exemple les appareils électriques </text:p>
          </table:table-cell>
          <table:table-cell table:style-name="ce25" table:number-columns-spanned="6" table:number-rows-spanned="1"/>
          <table:covered-table-cell table:number-columns-repeated="5" table:style-name="ce25"/>
          <table:table-cell table:style-name="ce31" table:formula="of:=IF([.C38]=&quot;*&quot;;1;&quot;&quot;)">
            <text:p/>
          </table:table-cell>
          <table:table-cell table:number-columns-repeated="248"/>
        </table:table-row>
        <table:table-row table:style-name="ro3">
          <table:table-cell/>
          <table:table-cell table:style-name="ce14" office:value-type="string" calcext:value-type="string">
            <text:p>2. un contact corporel léger sur la peau ou la tête </text:p>
          </table:table-cell>
          <table:table-cell table:style-name="ce25" table:number-columns-spanned="6" table:number-rows-spanned="1"/>
          <table:covered-table-cell table:number-columns-repeated="5" table:style-name="ce25"/>
          <table:table-cell table:style-name="ce31" table:formula="of:=IF([.C39]=&quot;*&quot;;1;&quot;&quot;)">
            <text:p/>
          </table:table-cell>
          <table:table-cell table:number-columns-repeated="248"/>
        </table:table-row>
        <table:table-row table:style-name="ro3">
          <table:table-cell/>
          <table:table-cell table:style-name="ce14" office:value-type="string" calcext:value-type="string">
            <text:p>3. le port de certains vêtements </text:p>
          </table:table-cell>
          <table:table-cell table:style-name="ce25" table:number-columns-spanned="6" table:number-rows-spanned="1"/>
          <table:covered-table-cell table:number-columns-repeated="5" table:style-name="ce25"/>
          <table:table-cell table:style-name="ce31" table:formula="of:=IF([.C40]=&quot;*&quot;;1;&quot;&quot;)">
            <text:p/>
          </table:table-cell>
          <table:table-cell table:number-columns-repeated="248"/>
        </table:table-row>
        <table:table-row table:style-name="ro3">
          <table:table-cell table:style-name="ce9"/>
          <table:table-cell table:style-name="ce14" office:value-type="string" calcext:value-type="string">
            <text:p>4. les bruits inattendus </text:p>
          </table:table-cell>
          <table:table-cell table:style-name="ce25" table:number-columns-spanned="6" table:number-rows-spanned="1"/>
          <table:covered-table-cell table:number-columns-repeated="5" table:style-name="ce25"/>
          <table:table-cell table:style-name="ce31" table:formula="of:=IF([.C41]=&quot;*&quot;;1;&quot;&quot;)">
            <text:p/>
          </table:table-cell>
          <table:table-cell table:number-columns-repeated="248"/>
        </table:table-row>
        <table:table-row table:style-name="ro3">
          <table:table-cell table:style-name="ce9"/>
          <table:table-cell table:style-name="ce14" office:value-type="string" calcext:value-type="string">
            <text:p>5. la vue de certains objets </text:p>
          </table:table-cell>
          <table:table-cell table:style-name="ce25" table:number-columns-spanned="6" table:number-rows-spanned="1"/>
          <table:covered-table-cell table:number-columns-repeated="5" table:style-name="ce25"/>
          <table:table-cell table:style-name="ce31" table:formula="of:=IF([.C42]=&quot;*&quot;;1;&quot;&quot;)">
            <text:p/>
          </table:table-cell>
          <table:table-cell table:number-columns-repeated="248"/>
        </table:table-row>
        <table:table-row table:style-name="ro13">
          <table:table-cell table:style-name="ce9"/>
          <table:table-cell table:style-name="ce14" office:value-type="string" calcext:value-type="string">
            <text:p>6. les lieux bruyants, avec du monde, comme les supermarchés </text:p>
          </table:table-cell>
          <table:table-cell table:style-name="ce25" table:number-columns-spanned="6" table:number-rows-spanned="1"/>
          <table:covered-table-cell table:number-columns-repeated="5" table:style-name="ce25"/>
          <table:table-cell table:style-name="ce31" table:formula="of:=IF([.C43]=&quot;*&quot;;1;&quot;&quot;)">
            <text:p/>
          </table:table-cell>
          <table:table-cell table:number-columns-repeated="248"/>
        </table:table-row>
        <table:table-row table:style-name="ro14">
          <table:table-cell table:style-name="ce10"/>
          <table:table-cell table:number-columns-repeated="256"/>
        </table:table-row>
        <table:table-row table:style-name="ro15">
          <table:table-cell table:style-name="ce10"/>
          <table:table-cell table:number-columns-repeated="256"/>
        </table:table-row>
        <table:table-row table:style-name="ro16">
          <table:table-cell office:value-type="string" calcext:value-type="string">
            <text:p>b)</text:p>
          </table:table-cell>
          <table:table-cell table:style-name="ce19" office:value-type="string" calcext:value-type="string">
            <text:p>Une tendance <text:span text:style-name="T5">à </text:span><text:span text:style-name="T2">battre des mains ou </text:span><text:span text:style-name="T3">à </text:span><text:span text:style-name="T2">se balancer en cas d'excitation ou d'angoisse </text:span></text:p>
          </table:table-cell>
          <table:table-cell table:style-name="ce25" table:number-columns-spanned="6" table:number-rows-spanned="1"/>
          <table:covered-table-cell table:number-columns-repeated="5" table:style-name="ce25"/>
          <table:table-cell table:style-name="ce31" table:formula="of:=IF([.C46]=&quot;*&quot;;1;&quot;&quot;)">
            <text:p/>
          </table:table-cell>
          <table:table-cell table:number-columns-repeated="248"/>
        </table:table-row>
        <table:table-row table:style-name="ro17">
          <table:table-cell office:value-type="string" calcext:value-type="string">
            <text:p>c)</text:p>
          </table:table-cell>
          <table:table-cell table:style-name="ce19" office:value-type="string" calcext:value-type="string">
            <text:p>Une sensibilité peu importante pour des petites douleurs </text:p>
          </table:table-cell>
          <table:table-cell table:style-name="ce25" table:number-columns-spanned="6" table:number-rows-spanned="1"/>
          <table:covered-table-cell table:number-columns-repeated="5" table:style-name="ce25"/>
          <table:table-cell table:style-name="ce31" table:formula="of:=IF([.C47]=&quot;*&quot;;1;&quot;&quot;)">
            <text:p/>
          </table:table-cell>
          <table:table-cell table:number-columns-repeated="248"/>
        </table:table-row>
        <table:table-row table:style-name="ro3">
          <table:table-cell office:value-type="string" calcext:value-type="string">
            <text:p>d)</text:p>
          </table:table-cell>
          <table:table-cell table:style-name="ce19" office:value-type="string" calcext:value-type="string">
            <text:p>Un retard d'apparition du langage </text:p>
          </table:table-cell>
          <table:table-cell table:style-name="ce25" table:number-columns-spanned="6" table:number-rows-spanned="1"/>
          <table:covered-table-cell table:number-columns-repeated="5" table:style-name="ce25"/>
          <table:table-cell table:style-name="ce31" table:formula="of:=IF([.C48]=&quot;*&quot;;1;&quot;&quot;)">
            <text:p/>
          </table:table-cell>
          <table:table-cell table:number-columns-repeated="248"/>
        </table:table-row>
        <table:table-row table:style-name="ro3">
          <table:table-cell office:value-type="string" calcext:value-type="string">
            <text:p>e)</text:p>
          </table:table-cell>
          <table:table-cell table:style-name="ce19" office:value-type="string" calcext:value-type="string">
            <text:p>Des grimaces ou des tics faciaux inhabituels </text:p>
          </table:table-cell>
          <table:table-cell table:style-name="ce25" table:number-columns-spanned="6" table:number-rows-spanned="1"/>
          <table:covered-table-cell table:number-columns-repeated="5" table:style-name="ce25"/>
          <table:table-cell table:style-name="ce31" table:formula="of:=IF([.C49]=&quot;*&quot;;1;&quot;&quot;)">
            <text:p/>
          </table:table-cell>
          <table:table-cell table:number-columns-repeated="248"/>
        </table:table-row>
        <table:table-row table:style-name="ro2">
          <table:table-cell table:number-columns-repeated="257"/>
        </table:table-row>
        <table:table-row table:style-name="ro3">
          <table:table-cell table:style-name="ce11" table:formula="of:=SUM(COUNT([.I7:.I9])+COUNT([.I13:.I18])+COUNT([.I22:.I24])+COUNT([.I27:.I29])+COUNT([.I32:.I33])+COUNT([.I38:.I43])+COUNT([.I46:.I49]))" office:value-type="float" office:value="0" calcext:value-type="float">
            <text:p>0</text:p>
          </table:table-cell>
          <table:table-cell office:value-type="string" calcext:value-type="string">
            <text:p>Réponses données /27</text:p>
          </table:table-cell>
          <table:table-cell table:number-columns-repeated="5"/>
          <table:table-cell office:value-type="string" calcext:value-type="string">
            <text:p>Total</text:p>
          </table:table-cell>
          <table:table-cell table:style-name="ce32" table:formula="of:=SUM([.I7:.I49])" office:value-type="float" office:value="0" calcext:value-type="float">
            <text:p>0</text:p>
          </table:table-cell>
          <table:table-cell table:number-columns-repeated="248"/>
        </table:table-row>
        <table:table-row table:style-name="ro3">
          <table:table-cell table:number-columns-repeated="7"/>
          <table:table-cell office:value-type="string" calcext:value-type="string">
            <text:p>Score/item</text:p>
          </table:table-cell>
          <table:table-cell table:style-name="ce32" table:formula="of:=IF(([.A51]&gt;0)AND([.I51]=0);0;IF(([.A51]&gt;0);[.I51]/[.A51];&quot;&quot;))">
            <text:p/>
          </table:table-cell>
          <table:table-cell table:number-columns-repeated="248"/>
        </table:table-row>
        <table:table-row table:style-name="ro3">
          <table:table-cell table:number-columns-repeated="257"/>
        </table:table-row>
        <table:table-row table:style-name="ro2" table:number-rows-repeated="1048522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Feuille2" table:style-name="ta2">
        <table:table-column table:style-name="co8" table:default-cell-style-name="ce7"/>
        <table:table-column table:style-name="co7" table:number-columns-repeated="256" table:default-cell-style-name="ce7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Feuille3" table:style-name="ta3">
        <table:table-column table:style-name="co8" table:default-cell-style-name="ce7"/>
        <table:table-column table:style-name="co7" table:number-columns-repeated="256" table:default-cell-style-name="ce7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1" svg:font-family="Helvetica, Arial"/>
    <style:font-face style:name="Arial1" svg:font-family="Arial" style:font-family-generic="swiss"/>
    <style:font-face style:name="Helvetica" svg:font-family="Helvetica, 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99mm" fo:margin-right="14.99mm" style:scale-to="99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2.5mm"/>
      </style:footer-style>
    </style:page-layout>
    <style:page-layout style:name="Mpm4">
      <style:page-layout-properties style:num-format="1" style:print-orientation="portrait" fo:margin-top="20mm" fo:margin-bottom="2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0">00/00/0000</text:date>, <text:time style:data-style-name="N2" text:time-value="11:31:12.456996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>
        <text:p><text:span text:style-name="MT1">Questionnaire Attwood (V. 10/16) - 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4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5T10:46:00</meta:creation-date>
    <dc:date>2016-10-10T11:35:09.322329000</dc:date>
    <meta:editing-cycles>23</meta:editing-cycles>
    <meta:editing-duration>PT2H32M11S</meta:editing-duration>
    <meta:generator>LibreOffice/4.4.7.2$MacOSX_X86_64 LibreOffice_project/f3153a8b245191196a4b6b9abd1d0da16eead600</meta:generator>
    <meta:print-date>2016-07-25T13:43:47.695761000</meta:print-date>
    <meta:document-statistic meta:table-count="3" meta:cell-count="213" meta:object-count="0"/>
  </office:meta>
</office:document-meta>
</file>